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4.29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3.418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3.397cm"/>
    </style:style>
    <style:style style:name="co10" style:family="table-column">
      <style:table-column-properties fo:break-before="auto" style:column-width="3.724cm"/>
    </style:style>
    <style:style style:name="co11" style:family="table-column">
      <style:table-column-properties fo:break-before="auto" style:column-width="2.81cm"/>
    </style:style>
    <style:style style:name="co12" style:family="table-column">
      <style:table-column-properties fo:break-before="auto" style:column-width="2.244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0.126cm"/>
    </style:style>
    <style:style style:name="co15" style:family="table-column">
      <style:table-column-properties fo:break-before="auto" style:column-width="8.253cm"/>
    </style:style>
    <style:style style:name="co16" style:family="table-column">
      <style:table-column-properties fo:break-before="auto" style:column-width="1.785cm"/>
    </style:style>
    <style:style style:name="co17" style:family="table-column">
      <style:table-column-properties fo:break-before="auto" style:column-width="2.852cm"/>
    </style:style>
    <style:style style:name="co18" style:family="table-column">
      <style:table-column-properties fo:break-before="auto" style:column-width="2.678cm"/>
    </style:style>
    <style:style style:name="co19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3.05cm"/>
    </style:style>
    <style:style style:name="co21" style:family="table-column">
      <style:table-column-properties fo:break-before="auto" style:column-width="1.568cm"/>
    </style:style>
    <style:style style:name="co22" style:family="table-column">
      <style:table-column-properties fo:break-before="auto" style:column-width="2.33cm"/>
    </style:style>
    <style:style style:name="co23" style:family="table-column">
      <style:table-column-properties fo:break-before="auto" style:column-width="1.438cm"/>
    </style:style>
    <style:style style:name="co24" style:family="table-column">
      <style:table-column-properties fo:break-before="auto" style:column-width="2.221cm"/>
    </style:style>
    <style:style style:name="co25" style:family="table-column">
      <style:table-column-properties fo:break-before="auto" style:column-width="15.027cm"/>
    </style:style>
    <style:style style:name="co26" style:family="table-column">
      <style:table-column-properties fo:break-before="auto" style:column-width="3.223cm"/>
    </style:style>
    <style:style style:name="co27" style:family="table-column">
      <style:table-column-properties fo:break-before="auto" style:column-width="3.006cm"/>
    </style:style>
    <style:style style:name="co28" style:family="table-column">
      <style:table-column-properties fo:break-before="auto" style:column-width="4.574cm"/>
    </style:style>
    <style:style style:name="co29" style:family="table-column">
      <style:table-column-properties fo:break-before="auto" style:column-width="2.417cm"/>
    </style:style>
    <style:style style:name="co30" style:family="table-column">
      <style:table-column-properties fo:break-before="auto" style:column-width="2.069cm"/>
    </style:style>
    <style:style style:name="co31" style:family="table-column">
      <style:table-column-properties fo:break-before="auto" style:column-width="7.708cm"/>
    </style:style>
    <style:style style:name="co32" style:family="table-column">
      <style:table-column-properties fo:break-before="auto" style:column-width="8.167cm"/>
    </style:style>
    <style:style style:name="co33" style:family="table-column">
      <style:table-column-properties fo:break-before="auto" style:column-width="2.549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2.722cm"/>
    </style:style>
    <style:style style:name="co36" style:family="table-column">
      <style:table-column-properties fo:break-before="auto" style:column-width="2.635cm"/>
    </style:style>
    <style:style style:name="co37" style:family="table-column">
      <style:table-column-properties fo:break-before="auto" style:column-width="2.656cm"/>
    </style:style>
    <style:style style:name="co38" style:family="table-column">
      <style:table-column-properties fo:break-before="auto" style:column-width="2.831cm"/>
    </style:style>
    <style:style style:name="co39" style:family="table-column">
      <style:table-column-properties fo:break-before="auto" style:column-width="2.265cm"/>
    </style:style>
    <style:style style:name="co40" style:family="table-column">
      <style:table-column-properties fo:break-before="auto" style:column-width="2.439cm"/>
    </style:style>
    <style:style style:name="co41" style:family="table-column">
      <style:table-column-properties fo:break-before="auto" style:column-width="2.395cm"/>
    </style:style>
    <style:style style:name="co42" style:family="table-column">
      <style:table-column-properties fo:break-before="auto" style:column-width="11.345cm"/>
    </style:style>
    <style:style style:name="co43" style:family="table-column">
      <style:table-column-properties fo:break-before="auto" style:column-width="3.898cm"/>
    </style:style>
    <style:style style:name="co44" style:family="table-column">
      <style:table-column-properties fo:break-before="auto" style:column-width="3.528cm"/>
    </style:style>
    <style:style style:name="co45" style:family="table-column">
      <style:table-column-properties fo:break-before="auto" style:column-width="4.618cm"/>
    </style:style>
    <style:style style:name="co46" style:family="table-column">
      <style:table-column-properties fo:break-before="auto" style:column-width="2.025cm"/>
    </style:style>
    <style:style style:name="co47" style:family="table-column">
      <style:table-column-properties fo:break-before="auto" style:column-width="1.981cm"/>
    </style:style>
    <style:style style:name="co48" style:family="table-column">
      <style:table-column-properties fo:break-before="auto" style:column-width="1.393cm"/>
    </style:style>
    <style:style style:name="co49" style:family="table-column">
      <style:table-column-properties fo:break-before="auto" style:column-width="7.361cm"/>
    </style:style>
    <style:style style:name="co50" style:family="table-column">
      <style:table-column-properties fo:break-before="auto" style:column-width="9.975cm"/>
    </style:style>
    <style:style style:name="co51" style:family="table-column">
      <style:table-column-properties fo:break-before="auto" style:column-width="3.157cm"/>
    </style:style>
    <style:style style:name="co52" style:family="table-column">
      <style:table-column-properties fo:break-before="auto" style:column-width="3.593cm"/>
    </style:style>
    <style:style style:name="co53" style:family="table-column">
      <style:table-column-properties fo:break-before="auto" style:column-width="3.549cm"/>
    </style:style>
    <style:style style:name="co54" style:family="table-column">
      <style:table-column-properties fo:break-before="auto" style:column-width="2.461cm"/>
    </style:style>
    <style:style style:name="co55" style:family="table-column">
      <style:table-column-properties fo:break-before="auto" style:column-width="1.482cm"/>
    </style:style>
    <style:style style:name="co56" style:family="table-column">
      <style:table-column-properties fo:break-before="auto" style:column-width="2.09cm"/>
    </style:style>
    <style:style style:name="co57" style:family="table-column">
      <style:table-column-properties fo:break-before="auto" style:column-width="7.773cm"/>
    </style:style>
    <style:style style:name="co58" style:family="table-column">
      <style:table-column-properties fo:break-before="auto" style:column-width="2.873cm"/>
    </style:style>
    <style:style style:name="co59" style:family="table-column">
      <style:table-column-properties fo:break-before="auto" style:column-width="3.441cm"/>
    </style:style>
    <style:style style:name="co60" style:family="table-column">
      <style:table-column-properties fo:break-before="auto" style:column-width="2.482cm"/>
    </style:style>
    <style:style style:name="co61" style:family="table-column">
      <style:table-column-properties fo:break-before="auto" style:column-width="2.61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style:style style:name="ta2" style:family="table" style:master-page-name="PageStyle_5f_LABORAL_20_FIJO">
      <style:table-properties table:display="true" style:writing-mode="lr-tb"/>
    </style:style>
    <style:style style:name="ta3" style:family="table" style:master-page-name="PageStyle_5f_LABORAL_20_INDEFINIDO">
      <style:table-properties table:display="true" style:writing-mode="lr-tb"/>
    </style:style>
    <style:style style:name="ta4" style:family="table" style:master-page-name="PageStyle_5f_LABORAL_20_TEMPOR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2" style:data-style-name="N4">
      <style:table-cell-properties style:cell-protect="none" style:print-content="true"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 style:data-style-name="N4">
      <style:table-cell-properties fo:border-bottom="0.74pt solid #000000" style:cell-protect="none" style:print-content="true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20_2" style:data-style-name="N4">
      <style:table-cell-properties style:rotation-align="none"/>
    </style:style>
    <style:style style:name="ce16" style:family="table-cell" style:parent-style-name="Normal_20_2" style:data-style-name="N4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20_2" style:data-style-name="N4">
      <style:table-cell-properties fo:border-bottom="0.74pt solid #000000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2" style:data-style-name="N113">
      <style:table-cell-properties style:rotation-align="none"/>
    </style:style>
    <style:style style:name="ce19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20_2" style:data-style-name="N4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20_2" style:data-style-name="N4">
      <style:table-cell-properties fo:border-bottom="0.74pt solid #000000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 style:data-style-name="N1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20_2" style:data-style-name="N1">
      <style:table-cell-properties fo:border-bottom="0.74pt solid #000000" style:diagonal-bl-tr="none" style:diagonal-tl-br="none" fo:border-left="0.74pt solid #c0c0c0" fo:border-right="0.74pt solid #00000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20_2">
      <style:table-cell-properties style:rotation-align="none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8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5f_FIJO_20_2017_20_ok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5f_FIJO_20_2017_20_ok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9" style:family="table-cell" style:parent-style-name="Normal_5f_FIJO_20_2017_20_ok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40" style:family="table-cell" style:parent-style-name="Normal_5f_FIJO_20_2017_20_ok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41" style:family="table-cell" style:parent-style-name="Normal_20_2" style:data-style-name="N100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42" style:family="table-cell" style:parent-style-name="Normal_20_2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43" style:family="table-cell" style:parent-style-name="Normal_20_2" style:data-style-name="N100">
      <style:table-cell-properties fo:border-bottom="none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4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4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bold" style:font-size-asian="9.75pt" style:font-style-asian="normal" style:font-weight-asian="bold" style:font-name-complex="Arial" style:font-size-complex="9.75pt" style:font-style-complex="normal" style:font-weight-complex="bold"/>
    </style:style>
    <style:style style:name="ce4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49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51" style:family="table-cell" style:parent-style-name="Normal_5f_FIJO_20_2017_20_ok" style:data-style-name="N4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5f_FIJO_20_2017_20_ok" style:data-style-name="N4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_20_2" style:data-style-name="N4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_20_2" style:data-style-name="N4">
      <style:table-cell-properties fo:border-bottom="none" style:diagonal-bl-tr="none" style:diagonal-tl-br="none" fo:border-left="0.74pt solid #c0c0c0" fo:border-right="0.74pt solid #c0c0c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5f_FIJO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2" style:data-style-name="N4">
      <style:table-cell-properties style:diagonal-bl-tr="none" style:diagonal-tl-br="none" fo:border="0.74pt solid #c0c0c0" style:rotation-align="none"/>
    </style:style>
    <style:style style:name="ce58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0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5f_FIJO_20_2017_20_ok" style:data-style-name="N4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Normal_5f_FIJO_20_2017_20_ok" style:data-style-name="N4">
      <style:table-cell-properties style:diagonal-bl-tr="none" style:diagonal-tl-br="none" fo:border="0.74pt solid #c0c0c0" style:rotation-align="none"/>
    </style:style>
    <style:style style:name="ce63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_5f_FIJO_20_2017_20_ok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Millares_20__5b_0_5d__20_3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Millares_20__5b_0_5d__20_3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5f_FIJO_20_2017_20_ok" style:data-style-name="N4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5f_FIJO_20_2017_20_ok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5f_FIJO_20_2017_20_ok">
      <style:table-cell-properties fo:border-bottom="none" style:diagonal-bl-tr="none" style:diagonal-tl-br="none" fo:border-left="0.74pt solid #c0c0c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5f_FIJO_20_2017_20_ok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Normal_5f_TEMPORAL_20_2017_20_ok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5f_TEMPORAL_20_2017_20_ok" style:data-style-name="N1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Normal_5f_TEMPORAL_20_2017_20_ok">
      <style:table-cell-properties fo:border-bottom="none" style:diagonal-bl-tr="none" style:diagonal-tl-br="none" fo:border-left="0.74pt solid #c0c0c0" fo:border-right="0.74pt solid #00000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Normal_5f_FIJO_20_2017_20_ok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Normal_5f_FIJO_20_2017_20_ok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</style:style>
    <style:style style:name="ce101" style:family="table-cell" style:parent-style-name="Normal_20_2" style:data-style-name="N100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Normal_20_2" style:data-style-name="N1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</style:style>
    <style:style style:name="ce103" style:family="table-cell" style:parent-style-name="Normal_20_2" style:data-style-name="N1">
      <style:table-cell-properties fo:border-bottom="none" style:diagonal-bl-tr="none" style:diagonal-tl-br="none" fo:border-left="0.74pt solid #c0c0c0" fo:border-right="0.74pt solid #000000" style:rotation-align="none" fo:border-top="0.74pt solid #c0c0c0"/>
    </style:style>
    <style:style style:name="ce104" style:family="table-cell" style:parent-style-name="Normal_20_2" style:data-style-name="N1">
      <style:table-cell-properties style:rotation-align="none"/>
    </style:style>
    <style:style style:name="ce105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Normal_20_2" style:data-style-name="N2">
      <style:table-cell-properties style:rotation-align="none"/>
    </style:style>
    <style:style style:name="ce107" style:family="table-cell" style:parent-style-name="Normal_20_2">
      <style:table-cell-properties fo:border-bottom="0.74pt solid #c0c0c0" style:diagonal-bl-tr="none" style:diagonal-tl-br="none" fo:border-left="none" fo:border-right="none" style:rotation-align="none" fo:border-top="none"/>
    </style:style>
    <style:style style:name="ce108" style:family="table-cell" style:parent-style-name="Normal_20_2" style:data-style-name="N10">
      <style:table-cell-properties style:rotation-align="none"/>
    </style:style>
    <style:style style:name="ce79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0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_20_2" style:data-style-name="N100">
      <style:table-cell-properties style:diagonal-bl-tr="none" style:diagonal-tl-br="none" fo:border="0.74pt solid #c0c0c0" style:rotation-align="none"/>
    </style:style>
    <style:style style:name="ce85" style:family="table-cell" style:parent-style-name="Normal_20_2">
      <style:table-cell-properties style:diagonal-bl-tr="none" style:diagonal-tl-br="none" fo:border="0.74pt solid #c0c0c0" style:rotation-align="none"/>
    </style:style>
    <style:style style:name="ce86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7" style:family="table-cell" style:parent-style-name="Normal_20_2" style:data-style-name="N100">
      <style:table-cell-properties fo:border-bottom="none" style:diagonal-bl-tr="none" style:diagonal-tl-br="none" fo:border-left="0.74pt solid #c0c0c0" fo:border-right="0.74pt solid #c0c0c0" style:rotation-align="none" fo:border-top="0.74pt solid #c0c0c0"/>
    </style:style>
    <style:style style:name="ce88" style:family="table-cell" style:parent-style-name="Normal_20_2" style:data-style-name="N100">
      <style:table-cell-properties style:rotation-align="none"/>
    </style:style>
    <style:style style:name="ce89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Normal_20_2" style:data-style-name="N4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Normal_20_2" style:data-style-name="N4">
      <style:table-cell-properties fo:border-bottom="none" style:diagonal-bl-tr="none" style:diagonal-tl-br="none" fo:border-left="0.74pt solid #c0c0c0" fo:border-right="0.74pt solid #c0c0c0" style:rotation-align="none" fo:border-top="0.74pt solid #c0c0c0"/>
    </style:style>
    <style:style style:name="ce94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Millares_20__5b_0_5d_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5f_TEMPORAL_20_2017_20_ok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5f_TEMPORAL_20_2017_20_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Normal_5f_TEMPORAL_20_2017_20_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Normal_5f_TEMPORAL_20_2017_20_ok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al_5f_TEMPORAL_20_2017_20_ok">
      <style:table-cell-properties style:rotation-align="none"/>
    </style:style>
    <style:style style:name="ce114" style:family="table-cell" style:parent-style-name="Normal_5f_TEMPORAL_20_2017_20_ok" style:data-style-name="N1">
      <style:table-cell-properties style:rotation-align="none"/>
    </style:style>
    <style:style style:name="ce115" style:family="table-cell" style:parent-style-name="Normal_5f_TEMPORAL_20_2017_20_ok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Normal_5f_TEMPORAL_20_2017_20_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Normal_5f_TEMPORAL_20_2017_20_ok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1" style:family="table-cell" style:parent-style-name="Normal_5f_TEMPORAL_20_2017_20_ok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2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4" style:family="table-cell" style:parent-style-name="Normal_5f_TEMPORAL_20_2017_20_ok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_5f_TEMPORAL_20_2017_20_ok" style:data-style-name="N4">
      <style:table-cell-properties style:rotation-align="none"/>
    </style:style>
    <style:style style:name="ce126" style:family="table-cell" style:parent-style-name="Normal_5f_TEMPORAL_20_2017_20_ok" style:data-style-name="N4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_5f_TEMPORAL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8" style:family="table-cell" style:parent-style-name="Normal_5f_TEMPORAL_20_2017_20_ok" style:data-style-name="N4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Normal_5f_TEMPORAL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Normal_5f_TEMPORAL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Normal_5f_TEMPORAL_20_2017_20_ok" style:data-style-name="N4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32" style:family="table-cell" style:parent-style-name="Normal_5f_TEMPORAL_20_2017_20_ok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4" style:family="table-cell" style:parent-style-name="Normal_5f_TEMPORAL_20_2017_20_ok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35" style:family="table-cell" style:parent-style-name="Normal_5f_TEMPORAL_20_2017_20_ok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_5f_TEMPORAL_20_2017_20_ok" style:data-style-name="N4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5f_TEMPORAL_20_2017_20_ok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5f_TEMPORAL_20_2017_20_ok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9" style:family="table-cell" style:parent-style-name="Normal_5f_TEMPORAL_20_2017_20_ok" style:data-style-name="N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5f_TEMPORAL_20_2017_20_ok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1" style:family="table-cell" style:parent-style-name="Normal_5f_TEMPORAL_20_2017_20_ok" style:data-style-name="N1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2" style:family="table-cell" style:parent-style-name="Normal_5f_TEMPORAL_20_2017_20_ok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5f_TEMPORAL_20_2017_20_ok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4" style:family="table-cell" style:parent-style-name="Normal_5f_TEMPORAL_20_2017_20_ok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9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Normal_20_2">
      <style:table-cell-properties style:rotation-align="none"/>
    </style:style>
    <style:style style:name="ce295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Normal_20_2" style:data-style-name="N4">
      <style:table-cell-properties style:cell-protect="none" style:print-content="true"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Normal_20_2" style:data-style-name="N4">
      <style:table-cell-properties fo:border-bottom="0.74pt solid #000000" style:cell-protect="none" style:print-content="true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Normal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Normal_20_2" style:data-style-name="N4">
      <style:table-cell-properties style:rotation-align="none"/>
    </style:style>
    <style:style style:name="ce304" style:family="table-cell" style:parent-style-name="Normal_20_2" style:data-style-name="N4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Normal_20_2" style:data-style-name="N4">
      <style:table-cell-properties fo:border-bottom="0.74pt solid #000000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Normal_20_2" style:data-style-name="N113">
      <style:table-cell-properties style:rotation-align="none"/>
    </style:style>
    <style:style style:name="ce307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Normal_20_2" style:data-style-name="N4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Normal_20_2" style:data-style-name="N4">
      <style:table-cell-properties fo:border-bottom="0.74pt solid #000000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Normal_20_2" style:data-style-name="N1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Normal_20_2" style:data-style-name="N1">
      <style:table-cell-properties fo:border-bottom="0.74pt solid #000000" style:diagonal-bl-tr="none" style:diagonal-tl-br="none" fo:border-left="0.74pt solid #c0c0c0" fo:border-right="0.74pt solid #000000" style:rotation-align="none" fo:border-top="0.74pt solid #c0c0c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5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16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Normal_5f_FIJO_20_2017_20_ok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Normal_5f_FIJO_20_2017_20_ok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319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5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26" style:family="table-cell" style:parent-style-name="Normal_5f_FIJO_20_2017_20_ok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27" style:family="table-cell" style:parent-style-name="Normal_5f_FIJO_20_2017_20_ok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28" style:family="table-cell" style:parent-style-name="Normal_5f_FIJO_20_2017_20_ok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29" style:family="table-cell" style:parent-style-name="Normal_20_2" style:data-style-name="N100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30" style:family="table-cell" style:parent-style-name="Normal_20_2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31" style:family="table-cell" style:parent-style-name="Normal_20_2" style:data-style-name="N100">
      <style:table-cell-properties fo:border-bottom="none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3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3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3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bold" style:font-size-asian="9.75pt" style:font-style-asian="normal" style:font-weight-asian="bold" style:font-name-complex="Arial" style:font-size-complex="9.75pt" style:font-style-complex="normal" style:font-weight-complex="bold"/>
    </style:style>
    <style:style style:name="ce33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37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3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.75pt" fo:font-style="normal" fo:text-shadow="none" style:text-underline-style="none" fo:font-weight="norm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ce339" style:family="table-cell" style:parent-style-name="Normal_5f_FIJO_20_2017_20_ok" style:data-style-name="N4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Normal_5f_FIJO_20_2017_20_ok" style:data-style-name="N4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Normal_20_2" style:data-style-name="N4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Normal_20_2" style:data-style-name="N4">
      <style:table-cell-properties fo:border-bottom="none" style:diagonal-bl-tr="none" style:diagonal-tl-br="none" fo:border-left="0.74pt solid #c0c0c0" fo:border-right="0.74pt solid #c0c0c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Normal_5f_FIJO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Normal_20_2" style:data-style-name="N4">
      <style:table-cell-properties style:diagonal-bl-tr="none" style:diagonal-tl-br="none" fo:border="0.74pt solid #c0c0c0" style:rotation-align="none"/>
    </style:style>
    <style:style style:name="ce346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8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Normal_5f_FIJO_20_2017_20_ok" style:data-style-name="N4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Normal_5f_FIJO_20_2017_20_ok" style:data-style-name="N4">
      <style:table-cell-properties style:diagonal-bl-tr="none" style:diagonal-tl-br="none" fo:border="0.74pt solid #c0c0c0" style:rotation-align="none"/>
    </style:style>
    <style:style style:name="ce351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Normal_5f_FIJO_20_2017_20_ok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Millares_20__5b_0_5d__20_3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Millares_20__5b_0_5d__20_3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Normal_5f_FIJO_20_2017_20_ok" style:data-style-name="N4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Normal_5f_FIJO_20_2017_20_ok" style:data-style-name="N4">
      <style:table-cell-properties fo:border-bottom="none" style:diagonal-bl-tr="none" style:diagonal-tl-br="none" fo:border-left="0.74pt solid #c0c0c0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Normal_5f_FIJO_20_2017_20_ok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Normal_5f_FIJO_20_2017_20_ok">
      <style:table-cell-properties fo:border-bottom="none" style:diagonal-bl-tr="none" style:diagonal-tl-br="none" fo:border-left="0.74pt solid #c0c0c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Normal_5f_FIJO_20_2017_20_ok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Normal_5f_TEMPORAL_20_2017_20_ok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Normal_5f_TEMPORAL_20_2017_20_ok" style:data-style-name="N1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Normal_5f_TEMPORAL_20_2017_20_ok">
      <style:table-cell-properties fo:border-bottom="none" style:diagonal-bl-tr="none" style:diagonal-tl-br="none" fo:border-left="0.74pt solid #c0c0c0" fo:border-right="0.74pt solid #000000" style:rotation-align="none" fo:border-top="0.74pt solid #c0c0c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Normal_5f_FIJO_20_2017_20_ok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Normal_5f_FIJO_20_2017_20_ok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68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36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Normal_20_2" style:data-style-name="N100">
      <style:table-cell-properties style:diagonal-bl-tr="none" style:diagonal-tl-br="none" fo:border="0.74pt solid #c0c0c0" style:rotation-align="none"/>
    </style:style>
    <style:style style:name="ce373" style:family="table-cell" style:parent-style-name="Normal_20_2">
      <style:table-cell-properties style:diagonal-bl-tr="none" style:diagonal-tl-br="none" fo:border="0.74pt solid #c0c0c0" style:rotation-align="none"/>
    </style:style>
    <style:style style:name="ce374" style:family="table-cell" style:parent-style-name="Normal_20_2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5" style:family="table-cell" style:parent-style-name="Normal_20_2" style:data-style-name="N100">
      <style:table-cell-properties fo:border-bottom="none" style:diagonal-bl-tr="none" style:diagonal-tl-br="none" fo:border-left="0.74pt solid #c0c0c0" fo:border-right="0.74pt solid #c0c0c0" style:rotation-align="none" fo:border-top="0.74pt solid #c0c0c0"/>
    </style:style>
    <style:style style:name="ce376" style:family="table-cell" style:parent-style-name="Normal_20_2" style:data-style-name="N100">
      <style:table-cell-properties style:rotation-align="none"/>
    </style:style>
    <style:style style:name="ce377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79" style:family="table-cell" style:parent-style-name="Normal_20_2" style:data-style-name="N4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</style:style>
    <style:style style:name="ce380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1" style:family="table-cell" style:parent-style-name="Normal_20_2" style:data-style-name="N4">
      <style:table-cell-properties fo:border-bottom="none" style:diagonal-bl-tr="none" style:diagonal-tl-br="none" fo:border-left="0.74pt solid #c0c0c0" fo:border-right="0.74pt solid #c0c0c0" style:rotation-align="none" fo:border-top="0.74pt solid #c0c0c0"/>
    </style:style>
    <style:style style:name="ce382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3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Millares_20__5b_0_5d_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Millares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Normal_20_2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Normal_20_2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</style:style>
    <style:style style:name="ce389" style:family="table-cell" style:parent-style-name="Normal_20_2" style:data-style-name="N100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</style:style>
    <style:style style:name="ce390" style:family="table-cell" style:parent-style-name="Normal_20_2" style:data-style-name="N1">
      <style:table-cell-properties fo:border-bottom="0.74pt solid #c0c0c0" style:diagonal-bl-tr="none" style:diagonal-tl-br="none" fo:border-left="0.74pt solid #c0c0c0" fo:border-right="0.74pt solid #000000" style:rotation-align="none" fo:border-top="0.74pt solid #c0c0c0"/>
    </style:style>
    <style:style style:name="ce391" style:family="table-cell" style:parent-style-name="Normal_20_2" style:data-style-name="N1">
      <style:table-cell-properties fo:border-bottom="none" style:diagonal-bl-tr="none" style:diagonal-tl-br="none" fo:border-left="0.74pt solid #c0c0c0" fo:border-right="0.74pt solid #000000" style:rotation-align="none" fo:border-top="0.74pt solid #c0c0c0"/>
    </style:style>
    <style:style style:name="ce392" style:family="table-cell" style:parent-style-name="Normal_20_2" style:data-style-name="N1">
      <style:table-cell-properties style:rotation-align="none"/>
    </style:style>
    <style:style style:name="ce393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4" style:family="table-cell" style:parent-style-name="Normal_20_2" style:data-style-name="N2">
      <style:table-cell-properties style:rotation-align="none"/>
    </style:style>
    <style:style style:name="ce395" style:family="table-cell" style:parent-style-name="Normal_20_2">
      <style:table-cell-properties fo:border-bottom="0.74pt solid #c0c0c0" style:diagonal-bl-tr="none" style:diagonal-tl-br="none" fo:border-left="none" fo:border-right="none" style:rotation-align="none" fo:border-top="none"/>
    </style:style>
    <style:style style:name="ce396" style:family="table-cell" style:parent-style-name="Normal_20_2" style:data-style-name="N10">
      <style:table-cell-properties style:rotation-align="none"/>
    </style:style>
    <style:style style:name="ce397" style:family="table-cell" style:parent-style-name="Normal_5f_TEMPORAL_20_2017_20_ok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Normal_5f_TEMPORAL_20_2017_20_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9" style:family="table-cell" style:parent-style-name="Normal_5f_TEMPORAL_20_2017_20_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0" style:family="table-cell" style:parent-style-name="Normal_5f_TEMPORAL_20_2017_20_ok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Normal_5f_TEMPORAL_20_2017_20_ok">
      <style:table-cell-properties style:rotation-align="none"/>
    </style:style>
    <style:style style:name="ce402" style:family="table-cell" style:parent-style-name="Normal_5f_TEMPORAL_20_2017_20_ok" style:data-style-name="N1">
      <style:table-cell-properties style:rotation-align="none"/>
    </style:style>
    <style:style style:name="ce403" style:family="table-cell" style:parent-style-name="Normal_5f_TEMPORAL_20_2017_20_ok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6" style:family="table-cell" style:parent-style-name="Normal_5f_TEMPORAL_20_2017_20_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7" style:family="table-cell" style:parent-style-name="Normal_5f_TEMPORAL_20_2017_20_ok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9" style:family="table-cell" style:parent-style-name="Normal_5f_TEMPORAL_20_2017_20_ok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10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Normal_5f_FIJO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2" style:family="table-cell" style:parent-style-name="Normal_5f_TEMPORAL_20_2017_20_ok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Normal_5f_TEMPORAL_20_2017_20_ok" style:data-style-name="N4">
      <style:table-cell-properties style:rotation-align="none"/>
    </style:style>
    <style:style style:name="ce414" style:family="table-cell" style:parent-style-name="Normal_5f_TEMPORAL_20_2017_20_ok" style:data-style-name="N4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Normal_5f_TEMPORAL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16" style:family="table-cell" style:parent-style-name="Normal_5f_TEMPORAL_20_2017_20_ok" style:data-style-name="N4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17" style:family="table-cell" style:parent-style-name="Normal_5f_TEMPORAL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Normal_5f_TEMPORAL_20_2017_20_ok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9" style:family="table-cell" style:parent-style-name="Normal_5f_TEMPORAL_20_2017_20_ok" style:data-style-name="N4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20" style:family="table-cell" style:parent-style-name="Normal_5f_TEMPORAL_20_2017_20_ok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Normal_5f_TEMPORAL_20_2017_20_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2" style:family="table-cell" style:parent-style-name="Normal_5f_TEMPORAL_20_2017_20_ok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23" style:family="table-cell" style:parent-style-name="Normal_5f_TEMPORAL_20_2017_20_ok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Normal_5f_TEMPORAL_20_2017_20_ok" style:data-style-name="N4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Normal_5f_TEMPORAL_20_2017_20_ok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Normal_5f_TEMPORAL_20_2017_20_ok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7" style:family="table-cell" style:parent-style-name="Normal_5f_TEMPORAL_20_2017_20_ok" style:data-style-name="N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Normal_5f_TEMPORAL_20_2017_20_ok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29" style:family="table-cell" style:parent-style-name="Normal_5f_TEMPORAL_20_2017_20_ok" style:data-style-name="N1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30" style:family="table-cell" style:parent-style-name="Normal_5f_TEMPORAL_20_2017_20_ok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Normal_5f_TEMPORAL_20_2017_20_ok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32" style:family="table-cell" style:parent-style-name="Normal_5f_TEMPORAL_20_2017_20_ok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CIONARIOS" table:style-name="ta1" table:print-ranges="FUNCIONARIOS.A1:FUNCIONARIOS.O69">
        <office:forms form:automatic-focus="false" form:apply-design-mode="false"/>
        <table:table-column table:style-name="co1" table:default-cell-style-name="ce294"/>
        <table:table-column table:style-name="co2" table:default-cell-style-name="ce294"/>
        <table:table-column table:style-name="co3" table:number-columns-repeated="2" table:default-cell-style-name="ce297"/>
        <table:table-column table:style-name="co4" table:default-cell-style-name="ce294"/>
        <table:table-column table:style-name="co5" table:default-cell-style-name="ce294"/>
        <table:table-column table:style-name="co6" table:default-cell-style-name="ce294"/>
        <table:table-column table:style-name="co7" table:default-cell-style-name="ce294"/>
        <table:table-column table:style-name="co8" table:default-cell-style-name="ce294"/>
        <table:table-column table:style-name="co9" table:default-cell-style-name="ce294"/>
        <table:table-column table:style-name="co10" table:number-columns-repeated="3" table:default-cell-style-name="ce294"/>
        <table:table-column table:style-name="co9" table:default-cell-style-name="ce297"/>
        <table:table-column table:style-name="co11" table:default-cell-style-name="ce294"/>
        <table:table-column table:style-name="co12" table:number-columns-repeated="228" table:default-cell-style-name="ce294"/>
        <table:table-column table:style-name="co13" table:default-cell-style-name="ce294"/>
        <table:table-column table:style-name="co14" table:default-cell-style-name="ce294"/>
        <table:table-column table:style-name="co15" table:default-cell-style-name="ce294"/>
        <table:table-column table:style-name="co16" table:number-columns-repeated="2" table:default-cell-style-name="ce294"/>
        <table:table-column table:style-name="co17" table:default-cell-style-name="ce294"/>
        <table:table-column table:style-name="co18" table:number-columns-repeated="3" table:default-cell-style-name="ce294"/>
        <table:table-column table:style-name="co19" table:default-cell-style-name="ce294"/>
        <table:table-column table:style-name="co18" table:number-columns-repeated="4" table:default-cell-style-name="ce294"/>
        <table:table-column table:style-name="co20" table:default-cell-style-name="ce294"/>
        <table:table-column table:style-name="co21" table:default-cell-style-name="ce294"/>
        <table:table-column table:style-name="co22" table:default-cell-style-name="ce294"/>
        <table:table-column table:style-name="co12" table:number-columns-repeated="239" table:default-cell-style-name="ce294"/>
        <table:table-column table:style-name="co13" table:default-cell-style-name="ce294"/>
        <table:table-column table:style-name="co14" table:default-cell-style-name="ce294"/>
        <table:table-column table:style-name="co15" table:default-cell-style-name="ce294"/>
        <table:table-column table:style-name="co16" table:number-columns-repeated="2" table:default-cell-style-name="ce294"/>
        <table:table-column table:style-name="co17" table:default-cell-style-name="ce294"/>
        <table:table-column table:style-name="co18" table:number-columns-repeated="3" table:default-cell-style-name="ce294"/>
        <table:table-column table:style-name="co19" table:default-cell-style-name="ce294"/>
        <table:table-column table:style-name="co18" table:number-columns-repeated="4" table:default-cell-style-name="ce294"/>
        <table:table-column table:style-name="co20" table:default-cell-style-name="ce294"/>
        <table:table-column table:style-name="co21" table:default-cell-style-name="ce294"/>
        <table:table-column table:style-name="co22" table:default-cell-style-name="ce294"/>
        <table:table-column table:style-name="co12" table:number-columns-repeated="239" table:default-cell-style-name="ce294"/>
        <table:table-column table:style-name="co13" table:default-cell-style-name="ce294"/>
        <table:table-column table:style-name="co14" table:default-cell-style-name="ce294"/>
        <table:table-column table:style-name="co15" table:default-cell-style-name="ce294"/>
        <table:table-column table:style-name="co16" table:number-columns-repeated="2" table:default-cell-style-name="ce294"/>
        <table:table-column table:style-name="co17" table:default-cell-style-name="ce294"/>
        <table:table-column table:style-name="co18" table:number-columns-repeated="3" table:default-cell-style-name="ce294"/>
        <table:table-column table:style-name="co19" table:default-cell-style-name="ce294"/>
        <table:table-column table:style-name="co18" table:number-columns-repeated="4" table:default-cell-style-name="ce294"/>
        <table:table-column table:style-name="co20" table:default-cell-style-name="ce294"/>
        <table:table-column table:style-name="co21" table:default-cell-style-name="ce294"/>
        <table:table-column table:style-name="co22" table:default-cell-style-name="ce294"/>
        <table:table-column table:style-name="co12" table:number-columns-repeated="239" table:default-cell-style-name="ce294"/>
        <table:table-column table:style-name="co13" table:default-cell-style-name="ce294"/>
        <table:table-column table:style-name="co14" table:default-cell-style-name="ce294"/>
        <table:table-column table:style-name="co15" table:default-cell-style-name="ce294"/>
        <table:table-column table:style-name="co16" table:number-columns-repeated="2" table:default-cell-style-name="ce294"/>
        <table:table-column table:style-name="co17" table:default-cell-style-name="ce294"/>
        <table:table-column table:style-name="co18" table:number-columns-repeated="3" table:default-cell-style-name="ce294"/>
        <table:table-column table:style-name="co19" table:default-cell-style-name="ce294"/>
        <table:table-column table:style-name="co18" table:number-columns-repeated="3" table:default-cell-style-name="ce294"/>
        <table:table-header-rows>
          <table:table-row table:style-name="ro1">
            <table:table-cell table:style-name="ce289" office:value-type="string" calcext:value-type="string">
              <text:p>N° DE ORDEN</text:p>
            </table:table-cell>
            <table:table-cell table:style-name="ce289" office:value-type="string" calcext:value-type="string">
              <text:p>DNI</text:p>
            </table:table-cell>
            <table:table-cell table:style-name="ce289" office:value-type="string" calcext:value-type="string">
              <text:p>GRUPO/ SUBGR.</text:p>
            </table:table-cell>
            <table:table-cell table:style-name="ce289" office:value-type="string" calcext:value-type="string">
              <text:p>NIVEL C. DESTINO</text:p>
            </table:table-cell>
            <table:table-cell table:style-name="ce289" office:value-type="string" calcext:value-type="string">
              <text:p>SUELDO 12 MENSUALID</text:p>
            </table:table-cell>
            <table:table-cell table:style-name="ce289" office:value-type="string" calcext:value-type="string">
              <text:p>PAGA EXTRA SUELDO JUNIO Y DICIEMBRE</text:p>
            </table:table-cell>
            <table:table-cell table:style-name="ce289" office:value-type="string" calcext:value-type="string">
              <text:p>TRIENIOS 12 MENSUALID.</text:p>
            </table:table-cell>
            <table:table-cell table:style-name="ce289" office:value-type="string" calcext:value-type="string">
              <text:p>PAGA EXTRA TRIENIOS</text:p>
            </table:table-cell>
            <table:table-cell table:style-name="ce289" office:value-type="string" calcext:value-type="string">
              <text:p>C. DESTINO</text:p>
            </table:table-cell>
            <table:table-cell table:style-name="ce289" office:value-type="string" calcext:value-type="string">
              <text:p>P.EXTRA C. DESTINO</text:p>
            </table:table-cell>
            <table:table-cell table:style-name="ce289" office:value-type="string" calcext:value-type="string">
              <text:p>C. ESPECIFICO</text:p>
            </table:table-cell>
            <table:table-cell table:style-name="ce289" office:value-type="string" calcext:value-type="string">
              <text:p>PAGA ADIC. C. ESPECIFICO</text:p>
            </table:table-cell>
            <table:table-cell table:style-name="ce289" office:value-type="string" calcext:value-type="string">
              <text:p>IND. RESIDENCIA</text:p>
            </table:table-cell>
            <table:table-cell table:style-name="ce289" office:value-type="string" calcext:value-type="string">
              <text:p>T O T A L</text:p>
            </table:table-cell>
            <table:table-cell table:style-name="ce289" office:value-type="string" calcext:value-type="string">
              <text:p>CLASIF.</text:p>
            </table:table-cell>
            <table:table-cell table:style-name="ce314" table:number-columns-repeated="1009"/>
          </table:table-row>
        </table:table-header-rows>
        <table:table-row table:style-name="ro2">
          <table:table-cell table:style-name="ce290" office:value-type="float" office:value="1" calcext:value-type="float">
            <text:p>1</text:p>
          </table:table-cell>
          <table:table-cell table:style-name="ce290" office:value-type="string" calcext:value-type="string">
            <text:p>***9912**</text:p>
          </table:table-cell>
          <table:table-cell table:style-name="ce295" office:value-type="string" calcext:value-type="string">
            <text:p>A1</text:p>
          </table:table-cell>
          <table:table-cell table:style-name="ce298" office:value-type="float" office:value="30" calcext:value-type="float">
            <text:p>30</text:p>
          </table:table-cell>
          <table:table-cell table:style-name="ce299" office:value-type="float" office:value="15535.23" calcext:value-type="float">
            <text:p>15.535,23</text:p>
          </table:table-cell>
          <table:table-cell table:style-name="ce304" office:value-type="float" office:value="1597.76" calcext:value-type="float">
            <text:p>1.597,76</text:p>
          </table:table-cell>
          <table:table-cell table:style-name="ce304" office:value-type="float" office:value="6120.13" calcext:value-type="float">
            <text:p>6.120,13</text:p>
          </table:table-cell>
          <table:table-cell table:style-name="ce304" office:value-type="float" office:value="659.88" calcext:value-type="float">
            <text:p>659,88</text:p>
          </table:table-cell>
          <table:table-cell table:style-name="ce307" office:value-type="float" office:value="13570.06" calcext:value-type="float">
            <text:p>13.570,06</text:p>
          </table:table-cell>
          <table:table-cell table:style-name="ce304" office:value-type="float" office:value="2261.67666666667" calcext:value-type="float">
            <text:p>2.261,68</text:p>
          </table:table-cell>
          <table:table-cell table:style-name="ce304" office:value-type="float" office:value="19982.42" calcext:value-type="float">
            <text:p>19.982,42</text:p>
          </table:table-cell>
          <table:table-cell table:style-name="ce304" table:formula="of:=ROUND(PRODUCT([.K2]/12*2);2)" office:value-type="float" office:value="3330.4" calcext:value-type="float">
            <text:p>3.330,40</text:p>
          </table:table-cell>
          <table:table-cell table:style-name="ce304" office:value-type="float" office:value="2402.77" calcext:value-type="float">
            <text:p>2.402,77</text:p>
          </table:table-cell>
          <table:table-cell table:style-name="ce309" table:formula="of:=SUM([.E2:.M2])" office:value-type="float" office:value="65460.3266666667" calcext:value-type="float">
            <text:p>65.460,33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2" calcext:value-type="float">
            <text:p>2</text:p>
          </table:table-cell>
          <table:table-cell table:style-name="ce290" office:value-type="string" calcext:value-type="string">
            <text:p>***0718**</text:p>
          </table:table-cell>
          <table:table-cell table:style-name="ce295" office:value-type="string" calcext:value-type="string">
            <text:p>A1</text:p>
          </table:table-cell>
          <table:table-cell table:style-name="ce298" office:value-type="float" office:value="30" calcext:value-type="float">
            <text:p>30</text:p>
          </table:table-cell>
          <table:table-cell table:style-name="ce299" office:value-type="float" office:value="15535.23" calcext:value-type="float">
            <text:p>15.535,23</text:p>
          </table:table-cell>
          <table:table-cell table:style-name="ce304" office:value-type="float" office:value="1597.76" calcext:value-type="float">
            <text:p>1.597,76</text:p>
          </table:table-cell>
          <table:table-cell table:style-name="ce304" office:value-type="float" office:value="1793.97" calcext:value-type="float">
            <text:p>1.793,97</text:p>
          </table:table-cell>
          <table:table-cell table:style-name="ce304" office:value-type="float" office:value="215.32" calcext:value-type="float">
            <text:p>215,32</text:p>
          </table:table-cell>
          <table:table-cell table:style-name="ce307" office:value-type="float" office:value="13570.06" calcext:value-type="float">
            <text:p>13.570,06</text:p>
          </table:table-cell>
          <table:table-cell table:style-name="ce304" office:value-type="float" office:value="2261.67666666667" calcext:value-type="float">
            <text:p>2.261,68</text:p>
          </table:table-cell>
          <table:table-cell table:style-name="ce304" office:value-type="float" office:value="19982.42" calcext:value-type="float">
            <text:p>19.982,42</text:p>
          </table:table-cell>
          <table:table-cell table:style-name="ce304" table:formula="of:=ROUND(PRODUCT([.K3]/12*2);2)" office:value-type="float" office:value="3330.4" calcext:value-type="float">
            <text:p>3.330,40</text:p>
          </table:table-cell>
          <table:table-cell table:style-name="ce304" office:value-type="float" office:value="2402.77" calcext:value-type="float">
            <text:p>2.402,77</text:p>
          </table:table-cell>
          <table:table-cell table:style-name="ce309" table:formula="of:=SUM([.E3:.M3])" office:value-type="float" office:value="60689.6066666667" calcext:value-type="float">
            <text:p>60.689,61</text:p>
          </table:table-cell>
          <table:table-cell table:style-name="ce312" office:value-type="float" office:value="931" calcext:value-type="float">
            <text:p>931</text:p>
          </table:table-cell>
          <table:table-cell table:number-columns-repeated="1009"/>
        </table:table-row>
        <table:table-row table:style-name="ro2">
          <table:table-cell table:style-name="ce290" office:value-type="float" office:value="3" calcext:value-type="float">
            <text:p>3</text:p>
          </table:table-cell>
          <table:table-cell table:style-name="ce290" office:value-type="string" calcext:value-type="string">
            <text:p>VACANTE</text:p>
          </table:table-cell>
          <table:table-cell table:style-name="ce295" office:value-type="string" calcext:value-type="string">
            <text:p>A1</text:p>
          </table:table-cell>
          <table:table-cell table:style-name="ce298" office:value-type="float" office:value="24" calcext:value-type="float">
            <text:p>24</text:p>
          </table:table-cell>
          <table:table-cell table:style-name="ce299" office:value-type="float" office:value="15535.23" calcext:value-type="float">
            <text:p>15.535,23</text:p>
          </table:table-cell>
          <table:table-cell table:style-name="ce304" office:value-type="float" office:value="1597.76" calcext:value-type="float">
            <text:p>1.597,76</text:p>
          </table:table-cell>
          <table:table-cell table:style-name="ce304" table:number-columns-repeated="2"/>
          <table:table-cell table:style-name="ce307" office:value-type="float" office:value="8165.44" calcext:value-type="float">
            <text:p>8.165,44</text:p>
          </table:table-cell>
          <table:table-cell table:style-name="ce304" office:value-type="float" office:value="1360.90666666667" calcext:value-type="float">
            <text:p>1.360,91</text:p>
          </table:table-cell>
          <table:table-cell table:style-name="ce304" office:value-type="float" office:value="11755.5" calcext:value-type="float">
            <text:p>11.755,50</text:p>
          </table:table-cell>
          <table:table-cell table:style-name="ce304" table:formula="of:=ROUND(PRODUCT([.K4]/12*2);2)" office:value-type="float" office:value="1959.25" calcext:value-type="float">
            <text:p>1.959,25</text:p>
          </table:table-cell>
          <table:table-cell table:style-name="ce304" office:value-type="float" office:value="2402.77" calcext:value-type="float">
            <text:p>2.402,77</text:p>
          </table:table-cell>
          <table:table-cell table:style-name="ce309" table:formula="of:=SUM([.E4:.M4])" office:value-type="float" office:value="42776.8566666667" calcext:value-type="float">
            <text:p>42.776,86</text:p>
          </table:table-cell>
          <table:table-cell table:style-name="ce312" office:value-type="float" office:value="934" calcext:value-type="float">
            <text:p>934</text:p>
          </table:table-cell>
          <table:table-cell table:number-columns-repeated="1009"/>
        </table:table-row>
        <table:table-row table:style-name="ro2">
          <table:table-cell table:style-name="ce290" office:value-type="float" office:value="4" calcext:value-type="float">
            <text:p>4</text:p>
          </table:table-cell>
          <table:table-cell table:style-name="ce290" office:value-type="string" calcext:value-type="string">
            <text:p>***1169**</text:p>
          </table:table-cell>
          <table:table-cell table:style-name="ce295" office:value-type="string" calcext:value-type="string">
            <text:p>A1</text:p>
          </table:table-cell>
          <table:table-cell table:style-name="ce298" office:value-type="float" office:value="26" calcext:value-type="float">
            <text:p>26</text:p>
          </table:table-cell>
          <table:table-cell table:style-name="ce299" office:value-type="float" office:value="15535.23" calcext:value-type="float">
            <text:p>15.535,23</text:p>
          </table:table-cell>
          <table:table-cell table:style-name="ce304" office:value-type="float" office:value="1597.76" calcext:value-type="float">
            <text:p>1.597,76</text:p>
          </table:table-cell>
          <table:table-cell table:style-name="ce304" office:value-type="float" office:value="2989.95" calcext:value-type="float">
            <text:p>2.989,95</text:p>
          </table:table-cell>
          <table:table-cell table:style-name="ce304" office:value-type="float" office:value="307.6" calcext:value-type="float">
            <text:p>307,60</text:p>
          </table:table-cell>
          <table:table-cell table:style-name="ce307" office:value-type="float" office:value="9780.45" calcext:value-type="float">
            <text:p>9.780,45</text:p>
          </table:table-cell>
          <table:table-cell table:style-name="ce304" office:value-type="float" office:value="1630.075" calcext:value-type="float">
            <text:p>1.630,08</text:p>
          </table:table-cell>
          <table:table-cell table:style-name="ce304" office:value-type="float" office:value="19836.51" calcext:value-type="float">
            <text:p>19.836,51</text:p>
          </table:table-cell>
          <table:table-cell table:style-name="ce304" table:formula="of:=ROUND(PRODUCT([.K5]/12*2);2)" office:value-type="float" office:value="3306.09" calcext:value-type="float">
            <text:p>3.306,09</text:p>
          </table:table-cell>
          <table:table-cell table:style-name="ce304" office:value-type="float" office:value="2402.77" calcext:value-type="float">
            <text:p>2.402,77</text:p>
          </table:table-cell>
          <table:table-cell table:style-name="ce309" table:formula="of:=SUM([.E5:.M5])" office:value-type="float" office:value="57386.435" calcext:value-type="float">
            <text:p>57.386,44</text:p>
          </table:table-cell>
          <table:table-cell table:style-name="ce312" office:value-type="float" office:value="931" calcext:value-type="float">
            <text:p>931</text:p>
          </table:table-cell>
          <table:table-cell table:number-columns-repeated="1009"/>
        </table:table-row>
        <table:table-row table:style-name="ro2">
          <table:table-cell table:style-name="ce290" office:value-type="float" office:value="5" calcext:value-type="float">
            <text:p>5</text:p>
          </table:table-cell>
          <table:table-cell table:style-name="ce290" office:value-type="string" calcext:value-type="string">
            <text:p>***1623**</text:p>
          </table:table-cell>
          <table:table-cell table:style-name="ce295" office:value-type="string" calcext:value-type="string">
            <text:p>A1</text:p>
          </table:table-cell>
          <table:table-cell table:style-name="ce298" office:value-type="float" office:value="24" calcext:value-type="float">
            <text:p>24</text:p>
          </table:table-cell>
          <table:table-cell table:style-name="ce299" office:value-type="float" office:value="15535.23" calcext:value-type="float">
            <text:p>15.535,23</text:p>
          </table:table-cell>
          <table:table-cell table:style-name="ce304" office:value-type="float" office:value="1597.76" calcext:value-type="float">
            <text:p>1.597,76</text:p>
          </table:table-cell>
          <table:table-cell table:number-columns-repeated="2" table:style-name="ce304" office:value-type="float" office:value="0" calcext:value-type="float">
            <text:p>0,00</text:p>
          </table:table-cell>
          <table:table-cell table:style-name="ce307" office:value-type="float" office:value="8165.44" calcext:value-type="float">
            <text:p>8.165,44</text:p>
          </table:table-cell>
          <table:table-cell table:style-name="ce304" office:value-type="float" office:value="1360.90666666667" calcext:value-type="float">
            <text:p>1.360,91</text:p>
          </table:table-cell>
          <table:table-cell table:style-name="ce304" office:value-type="float" office:value="7755.67" calcext:value-type="float">
            <text:p>7.755,67</text:p>
          </table:table-cell>
          <table:table-cell table:style-name="ce304" table:formula="of:=ROUND(PRODUCT([.K6]/12*2);2)" office:value-type="float" office:value="1292.61" calcext:value-type="float">
            <text:p>1.292,61</text:p>
          </table:table-cell>
          <table:table-cell table:style-name="ce304" office:value-type="float" office:value="2402.77" calcext:value-type="float">
            <text:p>2.402,77</text:p>
          </table:table-cell>
          <table:table-cell table:style-name="ce309" table:formula="of:=SUM([.E6:.M6])" office:value-type="float" office:value="38110.3866666667" calcext:value-type="float">
            <text:p>38.110,39</text:p>
          </table:table-cell>
          <table:table-cell table:style-name="ce312" office:value-type="float" office:value="151" calcext:value-type="float">
            <text:p>151</text:p>
          </table:table-cell>
          <table:table-cell table:number-columns-repeated="1009"/>
        </table:table-row>
        <table:table-row table:style-name="ro2">
          <table:table-cell table:style-name="ce290" office:value-type="float" office:value="6" calcext:value-type="float">
            <text:p>6</text:p>
          </table:table-cell>
          <table:table-cell table:style-name="ce290" office:value-type="string" calcext:value-type="string">
            <text:p>***4597**</text:p>
          </table:table-cell>
          <table:table-cell table:style-name="ce295" office:value-type="string" calcext:value-type="string">
            <text:p>A1</text:p>
          </table:table-cell>
          <table:table-cell table:style-name="ce298" office:value-type="float" office:value="29" calcext:value-type="float">
            <text:p>29</text:p>
          </table:table-cell>
          <table:table-cell table:style-name="ce299" office:value-type="float" office:value="15535.23" calcext:value-type="float">
            <text:p>15.535,23</text:p>
          </table:table-cell>
          <table:table-cell table:style-name="ce304" office:value-type="float" office:value="1597.76" calcext:value-type="float">
            <text:p>1.597,76</text:p>
          </table:table-cell>
          <table:table-cell table:style-name="ce304" office:value-type="float" office:value="3587.94" calcext:value-type="float">
            <text:p>3.587,94</text:p>
          </table:table-cell>
          <table:table-cell table:style-name="ce304" office:value-type="float" office:value="369.12" calcext:value-type="float">
            <text:p>369,12</text:p>
          </table:table-cell>
          <table:table-cell table:style-name="ce307" office:value-type="float" office:value="12171.65" calcext:value-type="float">
            <text:p>12.171,65</text:p>
          </table:table-cell>
          <table:table-cell table:style-name="ce304" office:value-type="float" office:value="2028.60833333333" calcext:value-type="float">
            <text:p>2.028,61</text:p>
          </table:table-cell>
          <table:table-cell table:style-name="ce304" office:value-type="float" office:value="19804.53" calcext:value-type="float">
            <text:p>19.804,53</text:p>
          </table:table-cell>
          <table:table-cell table:style-name="ce304" table:formula="of:=ROUND(PRODUCT([.K7]/12*2);2)" office:value-type="float" office:value="3300.76" calcext:value-type="float">
            <text:p>3.300,76</text:p>
          </table:table-cell>
          <table:table-cell table:style-name="ce304" office:value-type="float" office:value="2402.77" calcext:value-type="float">
            <text:p>2.402,77</text:p>
          </table:table-cell>
          <table:table-cell table:style-name="ce309" table:formula="of:=SUM([.E7:.M7])" office:value-type="float" office:value="60798.3683333333" calcext:value-type="float">
            <text:p>60.798,37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7" calcext:value-type="float">
            <text:p>7</text:p>
          </table:table-cell>
          <table:table-cell table:style-name="ce290" office:value-type="string" calcext:value-type="string">
            <text:p>***7637**</text:p>
          </table:table-cell>
          <table:table-cell table:style-name="ce295" office:value-type="string" calcext:value-type="string">
            <text:p>A1</text:p>
          </table:table-cell>
          <table:table-cell table:style-name="ce298" office:value-type="float" office:value="29" calcext:value-type="float">
            <text:p>29</text:p>
          </table:table-cell>
          <table:table-cell table:style-name="ce299" office:value-type="float" office:value="15535.23" calcext:value-type="float">
            <text:p>15.535,23</text:p>
          </table:table-cell>
          <table:table-cell table:style-name="ce304" office:value-type="float" office:value="1597.76" calcext:value-type="float">
            <text:p>1.597,76</text:p>
          </table:table-cell>
          <table:table-cell table:style-name="ce304" office:value-type="float" office:value="5381.91" calcext:value-type="float">
            <text:p>5.381,91</text:p>
          </table:table-cell>
          <table:table-cell table:style-name="ce304" office:value-type="float" office:value="553.68" calcext:value-type="float">
            <text:p>553,68</text:p>
          </table:table-cell>
          <table:table-cell table:style-name="ce307" office:value-type="float" office:value="12171.65" calcext:value-type="float">
            <text:p>12.171,65</text:p>
          </table:table-cell>
          <table:table-cell table:style-name="ce304" office:value-type="float" office:value="2028.60833333333" calcext:value-type="float">
            <text:p>2.028,61</text:p>
          </table:table-cell>
          <table:table-cell table:style-name="ce304" office:value-type="float" office:value="19804.53" calcext:value-type="float">
            <text:p>19.804,53</text:p>
          </table:table-cell>
          <table:table-cell table:style-name="ce304" table:formula="of:=ROUND(PRODUCT([.K8]/12*2);2)" office:value-type="float" office:value="3300.76" calcext:value-type="float">
            <text:p>3.300,76</text:p>
          </table:table-cell>
          <table:table-cell table:style-name="ce304" office:value-type="float" office:value="2402.77" calcext:value-type="float">
            <text:p>2.402,77</text:p>
          </table:table-cell>
          <table:table-cell table:style-name="ce309" table:formula="of:=SUM([.E8:.M8])" office:value-type="float" office:value="62776.8983333333" calcext:value-type="float">
            <text:p>62.776,90</text:p>
          </table:table-cell>
          <table:table-cell table:style-name="ce312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ce290" office:value-type="float" office:value="8" calcext:value-type="float">
            <text:p>8</text:p>
          </table:table-cell>
          <table:table-cell table:style-name="ce290" office:value-type="string" calcext:value-type="string">
            <text:p>***0058**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4" calcext:value-type="float">
            <text:p>24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office:value-type="float" office:value="3901.12" calcext:value-type="float">
            <text:p>3.901,12</text:p>
          </table:table-cell>
          <table:table-cell table:style-name="ce304" office:value-type="float" office:value="474" calcext:value-type="float">
            <text:p>474,00</text:p>
          </table:table-cell>
          <table:table-cell table:style-name="ce307" office:value-type="float" office:value="8165.44" calcext:value-type="float">
            <text:p>8.165,44</text:p>
          </table:table-cell>
          <table:table-cell table:style-name="ce304" office:value-type="float" office:value="1360.90666666667" calcext:value-type="float">
            <text:p>1.360,91</text:p>
          </table:table-cell>
          <table:table-cell table:style-name="ce304" office:value-type="float" office:value="9745.72" calcext:value-type="float">
            <text:p>9.745,72</text:p>
          </table:table-cell>
          <table:table-cell table:style-name="ce304" table:formula="of:=ROUND(PRODUCT([.K9]/12*2);2)" office:value-type="float" office:value="1624.29" calcext:value-type="float">
            <text:p>1.624,29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9:.M9])" office:value-type="float" office:value="42301.1266666667" calcext:value-type="float">
            <text:p>42.301,13</text:p>
          </table:table-cell>
          <table:table-cell table:style-name="ce312" office:value-type="float" office:value="450" calcext:value-type="float">
            <text:p>450</text:p>
          </table:table-cell>
          <table:table-cell table:number-columns-repeated="1009"/>
        </table:table-row>
        <table:table-row table:style-name="ro2">
          <table:table-cell table:style-name="ce290" office:value-type="float" office:value="9" calcext:value-type="float">
            <text:p>9</text:p>
          </table:table-cell>
          <table:table-cell table:style-name="ce290" office:value-type="string" calcext:value-type="string">
            <text:p>***0638**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3" calcext:value-type="float">
            <text:p>23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office:value-type="float" office:value="3413.48" calcext:value-type="float">
            <text:p>3.413,48</text:p>
          </table:table-cell>
          <table:table-cell table:style-name="ce304" office:value-type="float" office:value="414.75" calcext:value-type="float">
            <text:p>414,75</text:p>
          </table:table-cell>
          <table:table-cell table:style-name="ce307" office:value-type="float" office:value="7654.24" calcext:value-type="float">
            <text:p>7.654,24</text:p>
          </table:table-cell>
          <table:table-cell table:style-name="ce304" office:value-type="float" office:value="1275.70666666667" calcext:value-type="float">
            <text:p>1.275,71</text:p>
          </table:table-cell>
          <table:table-cell table:style-name="ce304" office:value-type="float" office:value="9745.72" calcext:value-type="float">
            <text:p>9.745,72</text:p>
          </table:table-cell>
          <table:table-cell table:style-name="ce304" table:formula="of:=ROUND(PRODUCT([.K10]/12*2);2)" office:value-type="float" office:value="1624.29" calcext:value-type="float">
            <text:p>1.624,29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10:.M10])" office:value-type="float" office:value="41157.8366666667" calcext:value-type="float">
            <text:p>41.157,84</text:p>
          </table:table-cell>
          <table:table-cell table:style-name="ce312" office:value-type="float" office:value="450" calcext:value-type="float">
            <text:p>450</text:p>
          </table:table-cell>
          <table:table-cell table:number-columns-repeated="1009"/>
        </table:table-row>
        <table:table-row table:style-name="ro2">
          <table:table-cell table:style-name="ce290" office:value-type="float" office:value="10" calcext:value-type="float">
            <text:p>10</text:p>
          </table:table-cell>
          <table:table-cell table:style-name="ce290" office:value-type="string" calcext:value-type="string">
            <text:p>***0110**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1" calcext:value-type="float">
            <text:p>21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office:value-type="float" office:value="3413.48" calcext:value-type="float">
            <text:p>3.413,48</text:p>
          </table:table-cell>
          <table:table-cell table:style-name="ce304" office:value-type="float" office:value="414.75" calcext:value-type="float">
            <text:p>414,75</text:p>
          </table:table-cell>
          <table:table-cell table:style-name="ce307" office:value-type="float" office:value="6630.83" calcext:value-type="float">
            <text:p>6.630,83</text:p>
          </table:table-cell>
          <table:table-cell table:style-name="ce304" office:value-type="float" office:value="1105.13833333333" calcext:value-type="float">
            <text:p>1.105,14</text:p>
          </table:table-cell>
          <table:table-cell table:style-name="ce304" office:value-type="float" office:value="6602.64" calcext:value-type="float">
            <text:p>6.602,64</text:p>
          </table:table-cell>
          <table:table-cell table:style-name="ce304" table:formula="of:=ROUND(PRODUCT([.K11]/12*2);2)" office:value-type="float" office:value="1100.44" calcext:value-type="float">
            <text:p>1.100,44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11:.M11])" office:value-type="float" office:value="36296.9283333333" calcext:value-type="float">
            <text:p>36.296,93</text:p>
          </table:table-cell>
          <table:table-cell table:style-name="ce312" office:value-type="float" office:value="1532" calcext:value-type="float">
            <text:p>1532</text:p>
          </table:table-cell>
          <table:table-cell table:number-columns-repeated="1009"/>
        </table:table-row>
        <table:table-row table:style-name="ro2">
          <table:table-cell table:style-name="ce290" office:value-type="float" office:value="11" calcext:value-type="float">
            <text:p>11</text:p>
          </table:table-cell>
          <table:table-cell table:style-name="ce290" office:value-type="string" calcext:value-type="string">
            <text:p>***7585**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4" calcext:value-type="float">
            <text:p>24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office:value-type="float" office:value="3901.12" calcext:value-type="float">
            <text:p>3.901,12</text:p>
          </table:table-cell>
          <table:table-cell table:style-name="ce304" office:value-type="float" office:value="474" calcext:value-type="float">
            <text:p>474,00</text:p>
          </table:table-cell>
          <table:table-cell table:style-name="ce307" office:value-type="float" office:value="8165.44" calcext:value-type="float">
            <text:p>8.165,44</text:p>
          </table:table-cell>
          <table:table-cell table:style-name="ce304" office:value-type="float" office:value="1360.90666666667" calcext:value-type="float">
            <text:p>1.360,91</text:p>
          </table:table-cell>
          <table:table-cell table:style-name="ce304" office:value-type="float" office:value="9745.72" calcext:value-type="float">
            <text:p>9.745,72</text:p>
          </table:table-cell>
          <table:table-cell table:style-name="ce304" table:formula="of:=ROUND(PRODUCT([.K12]/12*2);2)" office:value-type="float" office:value="1624.29" calcext:value-type="float">
            <text:p>1.624,29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12:.M12])" office:value-type="float" office:value="42301.1266666667" calcext:value-type="float">
            <text:p>42.301,13</text:p>
          </table:table-cell>
          <table:table-cell table:style-name="ce312" office:value-type="float" office:value="161" calcext:value-type="float">
            <text:p>161</text:p>
          </table:table-cell>
          <table:table-cell table:number-columns-repeated="1009"/>
        </table:table-row>
        <table:table-row table:style-name="ro2">
          <table:table-cell table:style-name="ce290" office:value-type="float" office:value="12" calcext:value-type="float">
            <text:p>12</text:p>
          </table:table-cell>
          <table:table-cell table:style-name="ce290" office:value-type="string" calcext:value-type="string">
            <text:p>***8270**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1" calcext:value-type="float">
            <text:p>21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office:value-type="float" office:value="487.64" calcext:value-type="float">
            <text:p>487,64</text:p>
          </table:table-cell>
          <table:table-cell table:style-name="ce304" office:value-type="float" office:value="59.25" calcext:value-type="float">
            <text:p>59,25</text:p>
          </table:table-cell>
          <table:table-cell table:style-name="ce307" office:value-type="float" office:value="6630.83" calcext:value-type="float">
            <text:p>6.630,83</text:p>
          </table:table-cell>
          <table:table-cell table:style-name="ce304" office:value-type="float" office:value="1105.13833333333" calcext:value-type="float">
            <text:p>1.105,14</text:p>
          </table:table-cell>
          <table:table-cell table:style-name="ce304" office:value-type="float" office:value="6602.64" calcext:value-type="float">
            <text:p>6.602,64</text:p>
          </table:table-cell>
          <table:table-cell table:style-name="ce304" table:formula="of:=ROUND(PRODUCT([.K13]/12*2);2)" office:value-type="float" office:value="1100.44" calcext:value-type="float">
            <text:p>1.100,44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13:.M13])" office:value-type="float" office:value="33015.5883333333" calcext:value-type="float">
            <text:p>33.015,59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13" calcext:value-type="float">
            <text:p>13</text:p>
          </table:table-cell>
          <table:table-cell table:style-name="ce290" office:value-type="string" calcext:value-type="string">
            <text:p>VACANTE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1" calcext:value-type="float">
            <text:p>21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table:number-columns-repeated="2"/>
          <table:table-cell table:style-name="ce307" office:value-type="float" office:value="6630.83" calcext:value-type="float">
            <text:p>6.630,83</text:p>
          </table:table-cell>
          <table:table-cell table:style-name="ce304" office:value-type="float" office:value="1105.13833333333" calcext:value-type="float">
            <text:p>1.105,14</text:p>
          </table:table-cell>
          <table:table-cell table:style-name="ce304" office:value-type="float" office:value="6602.64" calcext:value-type="float">
            <text:p>6.602,64</text:p>
          </table:table-cell>
          <table:table-cell table:style-name="ce304" table:formula="of:=ROUND(PRODUCT([.K14]/12*2);2)" office:value-type="float" office:value="1100.44" calcext:value-type="float">
            <text:p>1.100,44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14:.M14])" office:value-type="float" office:value="32468.6983333333" calcext:value-type="float">
            <text:p>32.468,70</text:p>
          </table:table-cell>
          <table:table-cell table:style-name="ce312" office:value-type="float" office:value="931" calcext:value-type="float">
            <text:p>931</text:p>
          </table:table-cell>
          <table:table-cell table:number-columns-repeated="1009"/>
        </table:table-row>
        <table:table-row table:style-name="ro2">
          <table:table-cell table:style-name="ce290" office:value-type="float" office:value="14" calcext:value-type="float">
            <text:p>14</text:p>
          </table:table-cell>
          <table:table-cell table:style-name="ce290" office:value-type="string" calcext:value-type="string">
            <text:p>***5449**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3" calcext:value-type="float">
            <text:p>23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office:value-type="float" office:value="4417.28" calcext:value-type="float">
            <text:p>4.417,28</text:p>
          </table:table-cell>
          <table:table-cell table:style-name="ce304" office:value-type="float" office:value="591.52" calcext:value-type="float">
            <text:p>591,52</text:p>
          </table:table-cell>
          <table:table-cell table:style-name="ce307" office:value-type="float" office:value="7654.24" calcext:value-type="float">
            <text:p>7.654,24</text:p>
          </table:table-cell>
          <table:table-cell table:style-name="ce304" office:value-type="float" office:value="1275.70666666667" calcext:value-type="float">
            <text:p>1.275,71</text:p>
          </table:table-cell>
          <table:table-cell table:style-name="ce304" office:value-type="float" office:value="12073.1" calcext:value-type="float">
            <text:p>12.073,10</text:p>
          </table:table-cell>
          <table:table-cell table:style-name="ce304" table:formula="of:=ROUND(PRODUCT([.K15]/12*2);2)" office:value-type="float" office:value="2012.18" calcext:value-type="float">
            <text:p>2.012,18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15:.M15])" office:value-type="float" office:value="45053.6766666667" calcext:value-type="float">
            <text:p>45.053,68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15" calcext:value-type="float">
            <text:p>15</text:p>
          </table:table-cell>
          <table:table-cell table:style-name="ce290" office:value-type="string" calcext:value-type="string">
            <text:p>***6011**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3" calcext:value-type="float">
            <text:p>23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office:value-type="float" office:value="3427" calcext:value-type="float">
            <text:p>3.427,00</text:p>
          </table:table-cell>
          <table:table-cell table:style-name="ce304" office:value-type="float" office:value="449.4" calcext:value-type="float">
            <text:p>449,40</text:p>
          </table:table-cell>
          <table:table-cell table:style-name="ce307" office:value-type="float" office:value="7654.24" calcext:value-type="float">
            <text:p>7.654,24</text:p>
          </table:table-cell>
          <table:table-cell table:style-name="ce304" office:value-type="float" office:value="1275.70666666667" calcext:value-type="float">
            <text:p>1.275,71</text:p>
          </table:table-cell>
          <table:table-cell table:style-name="ce304" office:value-type="float" office:value="12073.1" calcext:value-type="float">
            <text:p>12.073,10</text:p>
          </table:table-cell>
          <table:table-cell table:style-name="ce304" table:formula="of:=ROUND(PRODUCT([.K16]/12*2);2)" office:value-type="float" office:value="2012.18" calcext:value-type="float">
            <text:p>2.012,18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16:.M16])" office:value-type="float" office:value="43921.2766666667" calcext:value-type="float">
            <text:p>43.921,28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16" calcext:value-type="float">
            <text:p>16</text:p>
          </table:table-cell>
          <table:table-cell table:style-name="ce290" office:value-type="string" calcext:value-type="string">
            <text:p>***5506**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3" calcext:value-type="float">
            <text:p>23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office:value-type="float" office:value="2930.12" calcext:value-type="float">
            <text:p>2.930,12</text:p>
          </table:table-cell>
          <table:table-cell table:style-name="ce304" office:value-type="float" office:value="426.38" calcext:value-type="float">
            <text:p>426,38</text:p>
          </table:table-cell>
          <table:table-cell table:style-name="ce307" office:value-type="float" office:value="7654.24" calcext:value-type="float">
            <text:p>7.654,24</text:p>
          </table:table-cell>
          <table:table-cell table:style-name="ce304" office:value-type="float" office:value="1275.70666666667" calcext:value-type="float">
            <text:p>1.275,71</text:p>
          </table:table-cell>
          <table:table-cell table:style-name="ce304" office:value-type="float" office:value="12073.1" calcext:value-type="float">
            <text:p>12.073,10</text:p>
          </table:table-cell>
          <table:table-cell table:style-name="ce304" table:formula="of:=ROUND(PRODUCT([.K17]/12*2);2)" office:value-type="float" office:value="2012.18" calcext:value-type="float">
            <text:p>2.012,18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17:.M17])" office:value-type="float" office:value="43401.3766666667" calcext:value-type="float">
            <text:p>43.401,38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17" calcext:value-type="float">
            <text:p>17</text:p>
          </table:table-cell>
          <table:table-cell table:style-name="ce290" office:value-type="string" calcext:value-type="string">
            <text:p>***6781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9" calcext:value-type="float">
            <text:p>19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4798.43" calcext:value-type="float">
            <text:p>4.798,43</text:p>
          </table:table-cell>
          <table:table-cell table:style-name="ce304" office:value-type="float" office:value="690.3" calcext:value-type="float">
            <text:p>690,30</text:p>
          </table:table-cell>
          <table:table-cell table:style-name="ce307" office:value-type="float" office:value="5845.09" calcext:value-type="float">
            <text:p>5.845,09</text:p>
          </table:table-cell>
          <table:table-cell table:style-name="ce304" office:value-type="float" office:value="974.181666666667" calcext:value-type="float">
            <text:p>974,18</text:p>
          </table:table-cell>
          <table:table-cell table:style-name="ce304" office:value-type="float" office:value="7199.98" calcext:value-type="float">
            <text:p>7.199,98</text:p>
          </table:table-cell>
          <table:table-cell table:style-name="ce304" table:formula="of:=ROUND(PRODUCT([.K18]/12*2);2)" office:value-type="float" office:value="1200" calcext:value-type="float">
            <text:p>1.200,00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18:.M18])" office:value-type="float" office:value="33866.1016666667" calcext:value-type="float">
            <text:p>33.866,10</text:p>
          </table:table-cell>
          <table:table-cell table:style-name="ce312" office:value-type="float" office:value="9231" calcext:value-type="float">
            <text:p>9231</text:p>
          </table:table-cell>
          <table:table-cell table:number-columns-repeated="1009"/>
        </table:table-row>
        <table:table-row table:style-name="ro2">
          <table:table-cell table:style-name="ce290" office:value-type="float" office:value="18" calcext:value-type="float">
            <text:p>18</text:p>
          </table:table-cell>
          <table:table-cell table:style-name="ce290" office:value-type="string" calcext:value-type="string">
            <text:p>***4199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9" calcext:value-type="float">
            <text:p>19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2850.75" calcext:value-type="float">
            <text:p>2.850,75</text:p>
          </table:table-cell>
          <table:table-cell table:style-name="ce304" office:value-type="float" office:value="431.26" calcext:value-type="float">
            <text:p>431,26</text:p>
          </table:table-cell>
          <table:table-cell table:style-name="ce307" office:value-type="float" office:value="5845.09" calcext:value-type="float">
            <text:p>5.845,09</text:p>
          </table:table-cell>
          <table:table-cell table:style-name="ce304" office:value-type="float" office:value="974.181666666667" calcext:value-type="float">
            <text:p>974,18</text:p>
          </table:table-cell>
          <table:table-cell table:style-name="ce304" office:value-type="float" office:value="5392.12" calcext:value-type="float">
            <text:p>5.392,12</text:p>
          </table:table-cell>
          <table:table-cell table:style-name="ce304" table:formula="of:=ROUND(PRODUCT([.K19]/12*2);2)" office:value-type="float" office:value="898.69" calcext:value-type="float">
            <text:p>898,69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19:.M19])" office:value-type="float" office:value="29550.2116666667" calcext:value-type="float">
            <text:p>29.550,21</text:p>
          </table:table-cell>
          <table:table-cell table:style-name="ce312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ce290" office:value-type="float" office:value="19" calcext:value-type="float">
            <text:p>19</text:p>
          </table:table-cell>
          <table:table-cell table:style-name="ce290" office:value-type="string" calcext:value-type="string">
            <text:p>***7368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22" calcext:value-type="float">
            <text:p>22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2850.75" calcext:value-type="float">
            <text:p>2.850,75</text:p>
          </table:table-cell>
          <table:table-cell table:style-name="ce304" office:value-type="float" office:value="431.26" calcext:value-type="float">
            <text:p>431,26</text:p>
          </table:table-cell>
          <table:table-cell table:style-name="ce307" office:value-type="float" office:value="7141.91" calcext:value-type="float">
            <text:p>7.141,91</text:p>
          </table:table-cell>
          <table:table-cell table:style-name="ce304" office:value-type="float" office:value="1190.31833333333" calcext:value-type="float">
            <text:p>1.190,32</text:p>
          </table:table-cell>
          <table:table-cell table:style-name="ce304" office:value-type="float" office:value="11755.5" calcext:value-type="float">
            <text:p>11.755,50</text:p>
          </table:table-cell>
          <table:table-cell table:style-name="ce304" table:formula="of:=ROUND(PRODUCT([.K20]/12*2);2)" office:value-type="float" office:value="1959.25" calcext:value-type="float">
            <text:p>1.959,25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20:.M20])" office:value-type="float" office:value="38487.1083333333" calcext:value-type="float">
            <text:p>38.487,11</text:p>
          </table:table-cell>
          <table:table-cell table:style-name="ce312" office:value-type="float" office:value="934" calcext:value-type="float">
            <text:p>934</text:p>
          </table:table-cell>
          <table:table-cell table:number-columns-repeated="1009"/>
        </table:table-row>
        <table:table-row table:style-name="ro2">
          <table:table-cell table:style-name="ce290" office:value-type="float" office:value="20" calcext:value-type="float">
            <text:p>20</text:p>
          </table:table-cell>
          <table:table-cell table:style-name="ce290" office:value-type="string" calcext:value-type="string">
            <text:p>VACANTE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table:number-columns-repeated="2"/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4651.75" calcext:value-type="float">
            <text:p>4.651,75</text:p>
          </table:table-cell>
          <table:table-cell table:style-name="ce304" table:formula="of:=ROUND(PRODUCT([.K21]/12*2);2)" office:value-type="float" office:value="775.29" calcext:value-type="float">
            <text:p>775,29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21:.M21])" office:value-type="float" office:value="25037.4566666667" calcext:value-type="float">
            <text:p>25.037,46</text:p>
          </table:table-cell>
          <table:table-cell table:style-name="ce312" office:value-type="float" office:value="931" calcext:value-type="float">
            <text:p>931</text:p>
          </table:table-cell>
          <table:table-cell table:number-columns-repeated="1009"/>
        </table:table-row>
        <table:table-row table:style-name="ro2">
          <table:table-cell table:style-name="ce290" office:value-type="float" office:value="21" calcext:value-type="float">
            <text:p>21</text:p>
          </table:table-cell>
          <table:table-cell table:style-name="ce290" office:value-type="string" calcext:value-type="string">
            <text:p>VACANTE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table:number-columns-repeated="2"/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4651.75" calcext:value-type="float">
            <text:p>4.651,75</text:p>
          </table:table-cell>
          <table:table-cell table:style-name="ce304" table:formula="of:=ROUND(PRODUCT([.K22]/12*2);2)" office:value-type="float" office:value="775.29" calcext:value-type="float">
            <text:p>775,29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22:.M22])" office:value-type="float" office:value="25037.4566666667" calcext:value-type="float">
            <text:p>25.037,46</text:p>
          </table:table-cell>
          <table:table-cell table:style-name="ce312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ce290" office:value-type="float" office:value="22" calcext:value-type="float">
            <text:p>22</text:p>
          </table:table-cell>
          <table:table-cell table:style-name="ce290" office:value-type="string" calcext:value-type="string">
            <text:p>***1633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1107.33" calcext:value-type="float">
            <text:p>1.107,33</text:p>
          </table:table-cell>
          <table:table-cell table:style-name="ce304" office:value-type="float" office:value="159.3" calcext:value-type="float">
            <text:p>159,3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4651.75" calcext:value-type="float">
            <text:p>4.651,75</text:p>
          </table:table-cell>
          <table:table-cell table:style-name="ce304" table:formula="of:=ROUND(PRODUCT([.K23]/12*2);2)" office:value-type="float" office:value="775.29" calcext:value-type="float">
            <text:p>775,29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23:.M23])" office:value-type="float" office:value="26304.0866666667" calcext:value-type="float">
            <text:p>26.304,09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23" calcext:value-type="float">
            <text:p>23</text:p>
          </table:table-cell>
          <table:table-cell table:style-name="ce290" office:value-type="string" calcext:value-type="string">
            <text:p>***5680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9" calcext:value-type="float">
            <text:p>19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3291.24" calcext:value-type="float">
            <text:p>3.291,24</text:p>
          </table:table-cell>
          <table:table-cell table:style-name="ce304" office:value-type="float" office:value="477.9" calcext:value-type="float">
            <text:p>477,90</text:p>
          </table:table-cell>
          <table:table-cell table:style-name="ce307" office:value-type="float" office:value="5845.09" calcext:value-type="float">
            <text:p>5.845,09</text:p>
          </table:table-cell>
          <table:table-cell table:style-name="ce304" office:value-type="float" office:value="974.181666666667" calcext:value-type="float">
            <text:p>974,18</text:p>
          </table:table-cell>
          <table:table-cell table:style-name="ce304" office:value-type="float" office:value="5082.02" calcext:value-type="float">
            <text:p>5.082,02</text:p>
          </table:table-cell>
          <table:table-cell table:style-name="ce304" table:formula="of:=ROUND(PRODUCT([.K24]/12*2);2)" office:value-type="float" office:value="847" calcext:value-type="float">
            <text:p>847,00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24:.M24])" office:value-type="float" office:value="29675.5516666667" calcext:value-type="float">
            <text:p>29.675,55</text:p>
          </table:table-cell>
          <table:table-cell table:style-name="ce312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ce290" office:value-type="float" office:value="24" calcext:value-type="float">
            <text:p>24</text:p>
          </table:table-cell>
          <table:table-cell table:style-name="ce290" office:value-type="string" calcext:value-type="string">
            <text:p>***0077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3392.54" calcext:value-type="float">
            <text:p>3.392,54</text:p>
          </table:table-cell>
          <table:table-cell table:style-name="ce304" office:value-type="float" office:value="559.44" calcext:value-type="float">
            <text:p>559,44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6329.27" calcext:value-type="float">
            <text:p>6.329,27</text:p>
          </table:table-cell>
          <table:table-cell table:style-name="ce304" table:formula="of:=ROUND(PRODUCT([.K25]/12*2);2)" office:value-type="float" office:value="1054.88" calcext:value-type="float">
            <text:p>1.054,88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25:.M25])" office:value-type="float" office:value="28903.4066666667" calcext:value-type="float">
            <text:p>28.903,41</text:p>
          </table:table-cell>
          <table:table-cell table:style-name="ce312" office:value-type="float" office:value="931" calcext:value-type="float">
            <text:p>931</text:p>
          </table:table-cell>
          <table:table-cell table:number-columns-repeated="1009"/>
        </table:table-row>
        <table:table-row table:style-name="ro2">
          <table:table-cell table:style-name="ce290" office:value-type="float" office:value="25" calcext:value-type="float">
            <text:p>25</text:p>
          </table:table-cell>
          <table:table-cell table:style-name="ce290" office:value-type="string" calcext:value-type="string">
            <text:p>***4309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2513" calcext:value-type="float">
            <text:p>2.513,00</text:p>
          </table:table-cell>
          <table:table-cell table:style-name="ce304" office:value-type="float" office:value="414.4" calcext:value-type="float">
            <text:p>414,4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292.06" calcext:value-type="float">
            <text:p>5.292,06</text:p>
          </table:table-cell>
          <table:table-cell table:style-name="ce304" table:formula="of:=ROUND(PRODUCT([.K26]/12*2);2)" office:value-type="float" office:value="882.01" calcext:value-type="float">
            <text:p>882,01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26:.M26])" office:value-type="float" office:value="26668.7466666667" calcext:value-type="float">
            <text:p>26.668,75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26" calcext:value-type="float">
            <text:p>26</text:p>
          </table:table-cell>
          <table:table-cell table:style-name="ce290" office:value-type="string" calcext:value-type="string">
            <text:p>***4300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2261.7" calcext:value-type="float">
            <text:p>2.261,70</text:p>
          </table:table-cell>
          <table:table-cell table:style-name="ce304" office:value-type="float" office:value="372.96" calcext:value-type="float">
            <text:p>372,96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6329.27" calcext:value-type="float">
            <text:p>6.329,27</text:p>
          </table:table-cell>
          <table:table-cell table:style-name="ce304" table:formula="of:=ROUND(PRODUCT([.K27]/12*2);2)" office:value-type="float" office:value="1054.88" calcext:value-type="float">
            <text:p>1.054,88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27:.M27])" office:value-type="float" office:value="27586.0866666667" calcext:value-type="float">
            <text:p>27.586,09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27" calcext:value-type="float">
            <text:p>27</text:p>
          </table:table-cell>
          <table:table-cell table:style-name="ce290" office:value-type="string" calcext:value-type="string">
            <text:p>***5513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2513" calcext:value-type="float">
            <text:p>2.513,00</text:p>
          </table:table-cell>
          <table:table-cell table:style-name="ce304" office:value-type="float" office:value="414.4" calcext:value-type="float">
            <text:p>414,4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292.06" calcext:value-type="float">
            <text:p>5.292,06</text:p>
          </table:table-cell>
          <table:table-cell table:style-name="ce304" table:formula="of:=ROUND(PRODUCT([.K28]/12*2);2)" office:value-type="float" office:value="882.01" calcext:value-type="float">
            <text:p>882,01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28:.M28])" office:value-type="float" office:value="26668.7466666667" calcext:value-type="float">
            <text:p>26.668,75</text:p>
          </table:table-cell>
          <table:table-cell table:style-name="ce312" office:value-type="float" office:value="931" calcext:value-type="float">
            <text:p>931</text:p>
          </table:table-cell>
          <table:table-cell table:number-columns-repeated="1009"/>
        </table:table-row>
        <table:table-row table:style-name="ro2">
          <table:table-cell table:style-name="ce290" office:value-type="float" office:value="28" calcext:value-type="float">
            <text:p>28</text:p>
          </table:table-cell>
          <table:table-cell table:style-name="ce290" office:value-type="string" calcext:value-type="string">
            <text:p>***3510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2575.82" calcext:value-type="float">
            <text:p>2.575,82</text:p>
          </table:table-cell>
          <table:table-cell table:style-name="ce304" office:value-type="float" office:value="435.12" calcext:value-type="float">
            <text:p>435,12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292.06" calcext:value-type="float">
            <text:p>5.292,06</text:p>
          </table:table-cell>
          <table:table-cell table:style-name="ce304" table:formula="of:=ROUND(PRODUCT([.K29]/12*2);2)" office:value-type="float" office:value="882.01" calcext:value-type="float">
            <text:p>882,01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29:.M29])" office:value-type="float" office:value="26752.2866666667" calcext:value-type="float">
            <text:p>26.752,29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29" calcext:value-type="float">
            <text:p>29</text:p>
          </table:table-cell>
          <table:table-cell table:style-name="ce290" office:value-type="string" calcext:value-type="string">
            <text:p>***5642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2764.3" calcext:value-type="float">
            <text:p>2.764,30</text:p>
          </table:table-cell>
          <table:table-cell table:style-name="ce304" office:value-type="float" office:value="455.84" calcext:value-type="float">
            <text:p>455,84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4525.62" calcext:value-type="float">
            <text:p>4.525,62</text:p>
          </table:table-cell>
          <table:table-cell table:style-name="ce304" table:formula="of:=ROUND(PRODUCT([.K30]/12*2);2)" office:value-type="float" office:value="754.27" calcext:value-type="float">
            <text:p>754,27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0:.M30])" office:value-type="float" office:value="26067.3066666667" calcext:value-type="float">
            <text:p>26.067,31</text:p>
          </table:table-cell>
          <table:table-cell table:style-name="ce312" office:value-type="float" office:value="161" calcext:value-type="float">
            <text:p>161</text:p>
          </table:table-cell>
          <table:table-cell table:number-columns-repeated="1009"/>
        </table:table-row>
        <table:table-row table:style-name="ro2">
          <table:table-cell table:style-name="ce290" office:value-type="float" office:value="30" calcext:value-type="float">
            <text:p>30</text:p>
          </table:table-cell>
          <table:table-cell table:style-name="ce290" office:value-type="string" calcext:value-type="string">
            <text:p>***7365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759.1" calcext:value-type="float">
            <text:p>1.759,10</text:p>
          </table:table-cell>
          <table:table-cell table:style-name="ce304" office:value-type="float" office:value="290.08" calcext:value-type="float">
            <text:p>290,08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292.06" calcext:value-type="float">
            <text:p>5.292,06</text:p>
          </table:table-cell>
          <table:table-cell table:style-name="ce304" table:formula="of:=ROUND(PRODUCT([.K31]/12*2);2)" office:value-type="float" office:value="882.01" calcext:value-type="float">
            <text:p>882,01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1:.M31])" office:value-type="float" office:value="25790.5266666667" calcext:value-type="float">
            <text:p>25.790,53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31" calcext:value-type="float">
            <text:p>31</text:p>
          </table:table-cell>
          <table:table-cell table:style-name="ce290" office:value-type="string" calcext:value-type="string">
            <text:p>***5980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214.6" calcext:value-type="float">
            <text:p>1.214,60</text:p>
          </table:table-cell>
          <table:table-cell table:style-name="ce304" office:value-type="float" office:value="207.2" calcext:value-type="float">
            <text:p>207,2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392.12" calcext:value-type="float">
            <text:p>5.392,12</text:p>
          </table:table-cell>
          <table:table-cell table:style-name="ce304" table:formula="of:=ROUND(PRODUCT([.K32]/12*2);2)" office:value-type="float" office:value="898.69" calcext:value-type="float">
            <text:p>898,69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2:.M32])" office:value-type="float" office:value="25279.8866666667" calcext:value-type="float">
            <text:p>25.279,89</text:p>
          </table:table-cell>
          <table:table-cell table:style-name="ce312" office:value-type="float" office:value="231" calcext:value-type="float">
            <text:p>231</text:p>
          </table:table-cell>
          <table:table-cell table:number-columns-repeated="1009"/>
        </table:table-row>
        <table:table-row table:style-name="ro2">
          <table:table-cell table:style-name="ce290" office:value-type="float" office:value="32" calcext:value-type="float">
            <text:p>32</text:p>
          </table:table-cell>
          <table:table-cell table:style-name="ce290" office:value-type="string" calcext:value-type="string">
            <text:p>***4336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2261.7" calcext:value-type="float">
            <text:p>2.261,70</text:p>
          </table:table-cell>
          <table:table-cell table:style-name="ce304" office:value-type="float" office:value="372.96" calcext:value-type="float">
            <text:p>372,96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33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3:.M33])" office:value-type="float" office:value="24257.2833333333" calcext:value-type="float">
            <text:p>24.257,28</text:p>
          </table:table-cell>
          <table:table-cell table:style-name="ce312" office:value-type="float" office:value="931" calcext:value-type="float">
            <text:p>931</text:p>
          </table:table-cell>
          <table:table-cell table:number-columns-repeated="1009"/>
        </table:table-row>
        <table:table-row table:style-name="ro2">
          <table:table-cell table:style-name="ce290" office:value-type="float" office:value="33" calcext:value-type="float">
            <text:p>33</text:p>
          </table:table-cell>
          <table:table-cell table:style-name="ce290" office:value-type="string" calcext:value-type="string">
            <text:p>***5035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2513" calcext:value-type="float">
            <text:p>2.513,00</text:p>
          </table:table-cell>
          <table:table-cell table:style-name="ce304" office:value-type="float" office:value="414.4" calcext:value-type="float">
            <text:p>414,40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34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4:.M34])" office:value-type="float" office:value="24550.0233333333" calcext:value-type="float">
            <text:p>24.550,02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34" calcext:value-type="float">
            <text:p>34</text:p>
          </table:table-cell>
          <table:table-cell table:style-name="ce290" office:value-type="string" calcext:value-type="string">
            <text:p>***7365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759.1" calcext:value-type="float">
            <text:p>1.759,10</text:p>
          </table:table-cell>
          <table:table-cell table:style-name="ce304" office:value-type="float" office:value="290.08" calcext:value-type="float">
            <text:p>290,08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35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5:.M35])" office:value-type="float" office:value="23671.8033333333" calcext:value-type="float">
            <text:p>23.671,80</text:p>
          </table:table-cell>
          <table:table-cell table:style-name="ce312" office:value-type="float" office:value="934" calcext:value-type="float">
            <text:p>934</text:p>
          </table:table-cell>
          <table:table-cell table:number-columns-repeated="1009"/>
        </table:table-row>
        <table:table-row table:style-name="ro2">
          <table:table-cell table:style-name="ce290" office:value-type="float" office:value="35" calcext:value-type="float">
            <text:p>35</text:p>
          </table:table-cell>
          <table:table-cell table:style-name="ce290" office:value-type="string" calcext:value-type="string">
            <text:p>***6317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2513" calcext:value-type="float">
            <text:p>2.513,00</text:p>
          </table:table-cell>
          <table:table-cell table:style-name="ce304" office:value-type="float" office:value="414.4" calcext:value-type="float">
            <text:p>414,40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36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6:.M36])" office:value-type="float" office:value="24550.0233333333" calcext:value-type="float">
            <text:p>24.550,02</text:p>
          </table:table-cell>
          <table:table-cell table:style-name="ce312" office:value-type="float" office:value="161" calcext:value-type="float">
            <text:p>161</text:p>
          </table:table-cell>
          <table:table-cell table:number-columns-repeated="1009"/>
        </table:table-row>
        <table:table-row table:style-name="ro2">
          <table:table-cell table:style-name="ce290" office:value-type="float" office:value="36" calcext:value-type="float">
            <text:p>36</text:p>
          </table:table-cell>
          <table:table-cell table:style-name="ce290" office:value-type="string" calcext:value-type="string">
            <text:p>***4614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507.8" calcext:value-type="float">
            <text:p>1.507,80</text:p>
          </table:table-cell>
          <table:table-cell table:style-name="ce304" office:value-type="float" office:value="248.64" calcext:value-type="float">
            <text:p>248,64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37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7:.M37])" office:value-type="float" office:value="23379.0633333333" calcext:value-type="float">
            <text:p>23.379,06</text:p>
          </table:table-cell>
          <table:table-cell table:style-name="ce312" office:value-type="float" office:value="161" calcext:value-type="float">
            <text:p>161</text:p>
          </table:table-cell>
          <table:table-cell table:number-columns-repeated="1009"/>
        </table:table-row>
        <table:table-row table:style-name="ro2">
          <table:table-cell table:style-name="ce290" office:value-type="float" office:value="37" calcext:value-type="float">
            <text:p>37</text:p>
          </table:table-cell>
          <table:table-cell table:style-name="ce290" office:value-type="string" calcext:value-type="string">
            <text:p>***1359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298.38" calcext:value-type="float">
            <text:p>1.298,38</text:p>
          </table:table-cell>
          <table:table-cell table:style-name="ce304" office:value-type="float" office:value="227.92" calcext:value-type="float">
            <text:p>227,92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38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8:.M38])" office:value-type="float" office:value="23148.9233333333" calcext:value-type="float">
            <text:p>23.148,92</text:p>
          </table:table-cell>
          <table:table-cell table:style-name="ce312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ce290" office:value-type="float" office:value="38" calcext:value-type="float">
            <text:p>38</text:p>
          </table:table-cell>
          <table:table-cell table:style-name="ce290" office:value-type="string" calcext:value-type="string">
            <text:p>***9606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403.08" calcext:value-type="float">
            <text:p>1.403,08</text:p>
          </table:table-cell>
          <table:table-cell table:style-name="ce304" office:value-type="float" office:value="248.64" calcext:value-type="float">
            <text:p>248,64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39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39:.M39])" office:value-type="float" office:value="23274.3433333333" calcext:value-type="float">
            <text:p>23.274,34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39" calcext:value-type="float">
            <text:p>39</text:p>
          </table:table-cell>
          <table:table-cell table:style-name="ce290" office:value-type="string" calcext:value-type="string">
            <text:p>***1376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486.84" calcext:value-type="float">
            <text:p>1.486,84</text:p>
          </table:table-cell>
          <table:table-cell table:style-name="ce304" office:value-type="float" office:value="248.64" calcext:value-type="float">
            <text:p>248,64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40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40:.M40])" office:value-type="float" office:value="23358.1033333333" calcext:value-type="float">
            <text:p>23.358,10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40" calcext:value-type="float">
            <text:p>40</text:p>
          </table:table-cell>
          <table:table-cell table:style-name="ce290" office:value-type="string" calcext:value-type="string">
            <text:p>***5609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759.1" calcext:value-type="float">
            <text:p>1.759,10</text:p>
          </table:table-cell>
          <table:table-cell table:style-name="ce304" office:value-type="float" office:value="290.08" calcext:value-type="float">
            <text:p>290,08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41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41:.M41])" office:value-type="float" office:value="23671.8033333333" calcext:value-type="float">
            <text:p>23.671,80</text:p>
          </table:table-cell>
          <table:table-cell table:style-name="ce312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0" office:value-type="float" office:value="41" calcext:value-type="float">
            <text:p>41</text:p>
          </table:table-cell>
          <table:table-cell table:style-name="ce290" office:value-type="string" calcext:value-type="string">
            <text:p>***1493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256.5" calcext:value-type="float">
            <text:p>1.256,50</text:p>
          </table:table-cell>
          <table:table-cell table:style-name="ce304" office:value-type="float" office:value="227.92" calcext:value-type="float">
            <text:p>227,92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42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42:.M42])" office:value-type="float" office:value="23107.0433333333" calcext:value-type="float">
            <text:p>23.107,04</text:p>
          </table:table-cell>
          <table:table-cell table:style-name="ce312" office:value-type="float" office:value="931" calcext:value-type="float">
            <text:p>931</text:p>
          </table:table-cell>
          <table:table-cell table:number-columns-repeated="1009"/>
        </table:table-row>
        <table:table-row table:style-name="ro2">
          <table:table-cell table:style-name="ce290" office:value-type="float" office:value="42" calcext:value-type="float">
            <text:p>42</text:p>
          </table:table-cell>
          <table:table-cell table:style-name="ce290" office:value-type="string" calcext:value-type="string">
            <text:p>***4912**</text:p>
          </table:table-cell>
          <table:table-cell table:style-name="ce295" office:value-type="string" calcext:value-type="string">
            <text:p>C2</text:p>
          </table:table-cell>
          <table:table-cell table:style-name="ce298" office:value-type="float" office:value="16" calcext:value-type="float">
            <text:p>16</text:p>
          </table:table-cell>
          <table:table-cell table:style-name="ce299" office:value-type="float" office:value="8394.2" calcext:value-type="float">
            <text:p>8.394,20</text:p>
          </table:table-cell>
          <table:table-cell table:style-name="ce304" office:value-type="float" office:value="1386.28" calcext:value-type="float">
            <text:p>1.386,28</text:p>
          </table:table-cell>
          <table:table-cell table:style-name="ce304" office:value-type="float" office:value="146.58" calcext:value-type="float">
            <text:p>146,58</text:p>
          </table:table-cell>
          <table:table-cell table:style-name="ce304" office:value-type="float" office:value="41.44" calcext:value-type="float">
            <text:p>41,44</text:p>
          </table:table-cell>
          <table:table-cell table:style-name="ce307" office:value-type="float" office:value="4901.96" calcext:value-type="float">
            <text:p>4.901,96</text:p>
          </table:table-cell>
          <table:table-cell table:style-name="ce304" office:value-type="float" office:value="816.993333333333" calcext:value-type="float">
            <text:p>816,99</text:p>
          </table:table-cell>
          <table:table-cell table:style-name="ce304" office:value-type="float" office:value="4104.59" calcext:value-type="float">
            <text:p>4.104,59</text:p>
          </table:table-cell>
          <table:table-cell table:style-name="ce304" table:formula="of:=ROUND(PRODUCT([.K43]/12*2);2)" office:value-type="float" office:value="684.1" calcext:value-type="float">
            <text:p>684,10</text:p>
          </table:table-cell>
          <table:table-cell table:style-name="ce304" office:value-type="float" office:value="1334.5" calcext:value-type="float">
            <text:p>1.334,50</text:p>
          </table:table-cell>
          <table:table-cell table:style-name="ce309" table:formula="of:=SUM([.E43:.M43])" office:value-type="float" office:value="21810.6433333333" calcext:value-type="float">
            <text:p>21.810,64</text:p>
          </table:table-cell>
          <table:table-cell table:style-name="ce312" office:value-type="float" office:value="932" calcext:value-type="float">
            <text:p>932</text:p>
          </table:table-cell>
          <table:table-cell table:number-columns-repeated="1009"/>
        </table:table-row>
        <table:table-row table:style-name="ro2">
          <table:table-cell table:style-name="ce290" office:value-type="float" office:value="43" calcext:value-type="float">
            <text:p>43</text:p>
          </table:table-cell>
          <table:table-cell table:style-name="ce290" office:value-type="string" calcext:value-type="string">
            <text:p>VACANTE</text:p>
          </table:table-cell>
          <table:table-cell table:style-name="ce295" office:value-type="string" calcext:value-type="string">
            <text:p>A2</text:p>
          </table:table-cell>
          <table:table-cell table:style-name="ce298" office:value-type="float" office:value="24" calcext:value-type="float">
            <text:p>24</text:p>
          </table:table-cell>
          <table:table-cell table:style-name="ce299" office:value-type="float" office:value="13432.98" calcext:value-type="float">
            <text:p>13.432,98</text:p>
          </table:table-cell>
          <table:table-cell table:style-name="ce304" office:value-type="float" office:value="1632.84" calcext:value-type="float">
            <text:p>1.632,84</text:p>
          </table:table-cell>
          <table:table-cell table:style-name="ce304" table:number-columns-repeated="2"/>
          <table:table-cell table:style-name="ce307" office:value-type="float" office:value="8165.44" calcext:value-type="float">
            <text:p>8.165,44</text:p>
          </table:table-cell>
          <table:table-cell table:style-name="ce304" office:value-type="float" office:value="1360.90666666667" calcext:value-type="float">
            <text:p>1.360,91</text:p>
          </table:table-cell>
          <table:table-cell table:style-name="ce304" office:value-type="float" office:value="10126.43" calcext:value-type="float">
            <text:p>10.126,43</text:p>
          </table:table-cell>
          <table:table-cell table:style-name="ce304" table:formula="of:=ROUND(PRODUCT([.K44]/12*2);2)" office:value-type="float" office:value="1687.74" calcext:value-type="float">
            <text:p>1.687,74</text:p>
          </table:table-cell>
          <table:table-cell table:style-name="ce304" office:value-type="float" office:value="1963.83" calcext:value-type="float">
            <text:p>1.963,83</text:p>
          </table:table-cell>
          <table:table-cell table:style-name="ce309" table:formula="of:=SUM([.E44:.M44])" office:value-type="float" office:value="38370.1666666667" calcext:value-type="float">
            <text:p>38.370,17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44" calcext:value-type="float">
            <text:p>44</text:p>
          </table:table-cell>
          <table:table-cell table:style-name="ce290" office:value-type="string" calcext:value-type="string">
            <text:p>VACANTE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9" calcext:value-type="float">
            <text:p>19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table:number-columns-repeated="2"/>
          <table:table-cell table:style-name="ce307" office:value-type="float" office:value="5845.09" calcext:value-type="float">
            <text:p>5.845,09</text:p>
          </table:table-cell>
          <table:table-cell table:style-name="ce304" office:value-type="float" office:value="974.181666666667" calcext:value-type="float">
            <text:p>974,18</text:p>
          </table:table-cell>
          <table:table-cell table:style-name="ce304" office:value-type="float" office:value="6412.04" calcext:value-type="float">
            <text:p>6.412,04</text:p>
          </table:table-cell>
          <table:table-cell table:style-name="ce304" table:formula="of:=ROUND(PRODUCT([.K45]/12*2);2)" office:value-type="float" office:value="1068.67" calcext:value-type="float">
            <text:p>1.068,67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45:.M45])" office:value-type="float" office:value="27458.1016666667" calcext:value-type="float">
            <text:p>27.458,10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45" calcext:value-type="float">
            <text:p>45</text:p>
          </table:table-cell>
          <table:table-cell table:style-name="ce290" office:value-type="string" calcext:value-type="string">
            <text:p>VACANTE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9" calcext:value-type="float">
            <text:p>19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table:number-columns-repeated="2"/>
          <table:table-cell table:style-name="ce307" office:value-type="float" office:value="5845.09" calcext:value-type="float">
            <text:p>5.845,09</text:p>
          </table:table-cell>
          <table:table-cell table:style-name="ce304" office:value-type="float" office:value="974.181666666667" calcext:value-type="float">
            <text:p>974,18</text:p>
          </table:table-cell>
          <table:table-cell table:style-name="ce304" office:value-type="float" office:value="6412.04" calcext:value-type="float">
            <text:p>6.412,04</text:p>
          </table:table-cell>
          <table:table-cell table:style-name="ce304" table:formula="of:=ROUND(PRODUCT([.K46]/12*2);2)" office:value-type="float" office:value="1068.67" calcext:value-type="float">
            <text:p>1.068,67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46:.M46])" office:value-type="float" office:value="27458.1016666667" calcext:value-type="float">
            <text:p>27.458,10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46" calcext:value-type="float">
            <text:p>46</text:p>
          </table:table-cell>
          <table:table-cell table:style-name="ce290" office:value-type="string" calcext:value-type="string">
            <text:p>***4145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3507.15" calcext:value-type="float">
            <text:p>3.507,15</text:p>
          </table:table-cell>
          <table:table-cell table:style-name="ce304" office:value-type="float" office:value="540.69" calcext:value-type="float">
            <text:p>540,69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47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47:.M47])" office:value-type="float" office:value="29627.9966666667" calcext:value-type="float">
            <text:p>29.628,00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47" calcext:value-type="float">
            <text:p>47</text:p>
          </table:table-cell>
          <table:table-cell table:style-name="ce290" office:value-type="string" calcext:value-type="string">
            <text:p>***4248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3471.16" calcext:value-type="float">
            <text:p>3.471,16</text:p>
          </table:table-cell>
          <table:table-cell table:style-name="ce304" office:value-type="float" office:value="525.8" calcext:value-type="float">
            <text:p>525,8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48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48:.M48])" office:value-type="float" office:value="29577.1166666667" calcext:value-type="float">
            <text:p>29.577,12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48" calcext:value-type="float">
            <text:p>48</text:p>
          </table:table-cell>
          <table:table-cell table:style-name="ce290" office:value-type="string" calcext:value-type="string">
            <text:p>***5182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3219.86" calcext:value-type="float">
            <text:p>3.219,86</text:p>
          </table:table-cell>
          <table:table-cell table:style-name="ce304" office:value-type="float" office:value="484.36" calcext:value-type="float">
            <text:p>484,36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49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49:.M49])" office:value-type="float" office:value="29284.3766666667" calcext:value-type="float">
            <text:p>29.284,38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49" calcext:value-type="float">
            <text:p>49</text:p>
          </table:table-cell>
          <table:table-cell table:style-name="ce290" office:value-type="string" calcext:value-type="string">
            <text:p>***6858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2348.15" calcext:value-type="float">
            <text:p>2.348,15</text:p>
          </table:table-cell>
          <table:table-cell table:style-name="ce304" office:value-type="float" office:value="348.38" calcext:value-type="float">
            <text:p>348,38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0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0:.M50])" office:value-type="float" office:value="28276.6866666667" calcext:value-type="float">
            <text:p>28.276,69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0" calcext:value-type="float">
            <text:p>50</text:p>
          </table:table-cell>
          <table:table-cell table:style-name="ce290" office:value-type="string" calcext:value-type="string">
            <text:p>***6603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2348.15" calcext:value-type="float">
            <text:p>2.348,15</text:p>
          </table:table-cell>
          <table:table-cell table:style-name="ce304" office:value-type="float" office:value="348.38" calcext:value-type="float">
            <text:p>348,38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1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1:.M51])" office:value-type="float" office:value="28276.6866666667" calcext:value-type="float">
            <text:p>28.276,69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1" calcext:value-type="float">
            <text:p>51</text:p>
          </table:table-cell>
          <table:table-cell table:style-name="ce290" office:value-type="string" calcext:value-type="string">
            <text:p>***1122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2440.43" calcext:value-type="float">
            <text:p>2.440,43</text:p>
          </table:table-cell>
          <table:table-cell table:style-name="ce304" office:value-type="float" office:value="374.93" calcext:value-type="float">
            <text:p>374,93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2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2:.M52])" office:value-type="float" office:value="28395.5166666667" calcext:value-type="float">
            <text:p>28.395,52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2" calcext:value-type="float">
            <text:p>52</text:p>
          </table:table-cell>
          <table:table-cell table:style-name="ce290" office:value-type="string" calcext:value-type="string">
            <text:p>***6254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2373.69" calcext:value-type="float">
            <text:p>2.373,69</text:p>
          </table:table-cell>
          <table:table-cell table:style-name="ce304" office:value-type="float" office:value="360.04" calcext:value-type="float">
            <text:p>360,04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3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3:.M53])" office:value-type="float" office:value="28313.8866666667" calcext:value-type="float">
            <text:p>28.313,89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3" calcext:value-type="float">
            <text:p>53</text:p>
          </table:table-cell>
          <table:table-cell table:style-name="ce290" office:value-type="string" calcext:value-type="string">
            <text:p>***2394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2373.69" calcext:value-type="float">
            <text:p>2.373,69</text:p>
          </table:table-cell>
          <table:table-cell table:style-name="ce304" office:value-type="float" office:value="360.04" calcext:value-type="float">
            <text:p>360,04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4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4:.M54])" office:value-type="float" office:value="28313.8866666667" calcext:value-type="float">
            <text:p>28.313,89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4" calcext:value-type="float">
            <text:p>54</text:p>
          </table:table-cell>
          <table:table-cell table:style-name="ce290" office:value-type="string" calcext:value-type="string">
            <text:p>***1228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369.11" calcext:value-type="float">
            <text:p>369,11</text:p>
          </table:table-cell>
          <table:table-cell table:style-name="ce304" office:value-type="float" office:value="53.1" calcext:value-type="float">
            <text:p>53,1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5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5:.M55])" office:value-type="float" office:value="26002.3666666667" calcext:value-type="float">
            <text:p>26.002,37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5" calcext:value-type="float">
            <text:p>55</text:p>
          </table:table-cell>
          <table:table-cell table:style-name="ce290" office:value-type="string" calcext:value-type="string">
            <text:p>***3266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369.11" calcext:value-type="float">
            <text:p>369,11</text:p>
          </table:table-cell>
          <table:table-cell table:style-name="ce304" office:value-type="float" office:value="53.1" calcext:value-type="float">
            <text:p>53,1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6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6:.M56])" office:value-type="float" office:value="26002.3666666667" calcext:value-type="float">
            <text:p>26.002,37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6" calcext:value-type="float">
            <text:p>56</text:p>
          </table:table-cell>
          <table:table-cell table:style-name="ce290" office:value-type="string" calcext:value-type="string">
            <text:p>***3538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1107.33" calcext:value-type="float">
            <text:p>1.107,33</text:p>
          </table:table-cell>
          <table:table-cell table:style-name="ce304" office:value-type="float" office:value="159.3" calcext:value-type="float">
            <text:p>159,3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7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7:.M57])" office:value-type="float" office:value="26846.7866666667" calcext:value-type="float">
            <text:p>26.846,79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7" calcext:value-type="float">
            <text:p>57</text:p>
          </table:table-cell>
          <table:table-cell table:style-name="ce290" office:value-type="string" calcext:value-type="string">
            <text:p>***0687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369.11" calcext:value-type="float">
            <text:p>369,11</text:p>
          </table:table-cell>
          <table:table-cell table:style-name="ce304" office:value-type="float" office:value="53.1" calcext:value-type="float">
            <text:p>53,1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8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8:.M58])" office:value-type="float" office:value="26002.3666666667" calcext:value-type="float">
            <text:p>26.002,37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8" calcext:value-type="float">
            <text:p>58</text:p>
          </table:table-cell>
          <table:table-cell table:style-name="ce290" office:value-type="string" calcext:value-type="string">
            <text:p>***1357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369.11" calcext:value-type="float">
            <text:p>369,11</text:p>
          </table:table-cell>
          <table:table-cell table:style-name="ce304" office:value-type="float" office:value="53.1" calcext:value-type="float">
            <text:p>53,1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59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59:.M59])" office:value-type="float" office:value="26002.3666666667" calcext:value-type="float">
            <text:p>26.002,37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59" calcext:value-type="float">
            <text:p>59</text:p>
          </table:table-cell>
          <table:table-cell table:style-name="ce290" office:value-type="string" calcext:value-type="string">
            <text:p>***0254**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style-name="ce304" office:value-type="float" office:value="369.11" calcext:value-type="float">
            <text:p>369,11</text:p>
          </table:table-cell>
          <table:table-cell table:style-name="ce304" office:value-type="float" office:value="53.1" calcext:value-type="float">
            <text:p>53,10</text:p>
          </table:table-cell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60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60:.M60])" office:value-type="float" office:value="26002.3666666667" calcext:value-type="float">
            <text:p>26.002,37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0" office:value-type="float" office:value="60" calcext:value-type="float">
            <text:p>60</text:p>
          </table:table-cell>
          <table:table-cell table:style-name="ce290" office:value-type="string" calcext:value-type="string">
            <text:p>VACANTE</text:p>
          </table:table-cell>
          <table:table-cell table:style-name="ce295" office:value-type="string" calcext:value-type="string">
            <text:p>C1</text:p>
          </table:table-cell>
          <table:table-cell table:style-name="ce298" office:value-type="float" office:value="18" calcext:value-type="float">
            <text:p>18</text:p>
          </table:table-cell>
          <table:table-cell table:style-name="ce299" office:value-type="float" office:value="10085.97" calcext:value-type="float">
            <text:p>10.085,97</text:p>
          </table:table-cell>
          <table:table-cell table:style-name="ce304" office:value-type="float" office:value="1452.88" calcext:value-type="float">
            <text:p>1.452,88</text:p>
          </table:table-cell>
          <table:table-cell table:number-columns-repeated="2"/>
          <table:table-cell table:style-name="ce307" office:value-type="float" office:value="5530.54" calcext:value-type="float">
            <text:p>5.530,54</text:p>
          </table:table-cell>
          <table:table-cell table:style-name="ce304" office:value-type="float" office:value="921.756666666667" calcext:value-type="float">
            <text:p>921,76</text:p>
          </table:table-cell>
          <table:table-cell table:style-name="ce304" office:value-type="float" office:value="5116.92" calcext:value-type="float">
            <text:p>5.116,92</text:p>
          </table:table-cell>
          <table:table-cell table:style-name="ce304" table:formula="of:=ROUND(PRODUCT([.K61]/12*2);2)" office:value-type="float" office:value="852.82" calcext:value-type="float">
            <text:p>852,82</text:p>
          </table:table-cell>
          <table:table-cell table:style-name="ce304" office:value-type="float" office:value="1619.27" calcext:value-type="float">
            <text:p>1.619,27</text:p>
          </table:table-cell>
          <table:table-cell table:style-name="ce309" table:formula="of:=SUM([.E61:.M61])" office:value-type="float" office:value="25580.1566666667" calcext:value-type="float">
            <text:p>25.580,16</text:p>
          </table:table-cell>
          <table:table-cell table:style-name="ce312" office:value-type="float" office:value="132" calcext:value-type="float">
            <text:p>132</text:p>
          </table:table-cell>
          <table:table-cell table:number-columns-repeated="1009"/>
        </table:table-row>
        <table:table-row table:style-name="ro2">
          <table:table-cell table:style-name="ce291" office:value-type="float" office:value="61" calcext:value-type="float">
            <text:p>61</text:p>
          </table:table-cell>
          <table:table-cell table:style-name="ce291" office:value-type="string" calcext:value-type="string">
            <text:p>***1416**</text:p>
          </table:table-cell>
          <table:table-cell table:style-name="ce296" office:value-type="string" calcext:value-type="string">
            <text:p>E-A.P.</text:p>
          </table:table-cell>
          <table:table-cell table:style-name="ce291" office:value-type="float" office:value="14" calcext:value-type="float">
            <text:p>14</text:p>
          </table:table-cell>
          <table:table-cell table:style-name="ce300" office:value-type="float" office:value="7682.96" calcext:value-type="float">
            <text:p>7.682,96</text:p>
          </table:table-cell>
          <table:table-cell table:style-name="ce305" office:value-type="float" office:value="1280.5" calcext:value-type="float">
            <text:p>1.280,50</text:p>
          </table:table-cell>
          <table:table-cell table:style-name="ce305" office:value-type="float" office:value="1512.64" calcext:value-type="float">
            <text:p>1.512,64</text:p>
          </table:table-cell>
          <table:table-cell table:style-name="ce305" office:value-type="float" office:value="252.16" calcext:value-type="float">
            <text:p>252,16</text:p>
          </table:table-cell>
          <table:table-cell table:style-name="ce308" office:value-type="float" office:value="4272.99" calcext:value-type="float">
            <text:p>4.272,99</text:p>
          </table:table-cell>
          <table:table-cell table:style-name="ce305" office:value-type="float" office:value="712.165" calcext:value-type="float">
            <text:p>712,17</text:p>
          </table:table-cell>
          <table:table-cell table:style-name="ce305" office:value-type="float" office:value="3982.39" calcext:value-type="float">
            <text:p>3.982,39</text:p>
          </table:table-cell>
          <table:table-cell table:style-name="ce305" table:formula="of:=ROUND(PRODUCT([.K62]/12*2);2)" office:value-type="float" office:value="663.73" calcext:value-type="float">
            <text:p>663,73</text:p>
          </table:table-cell>
          <table:table-cell table:style-name="ce305" office:value-type="float" office:value="1178.74" calcext:value-type="float">
            <text:p>1.178,74</text:p>
          </table:table-cell>
          <table:table-cell table:style-name="ce310" table:formula="of:=SUM([.E62:.M62])" office:value-type="float" office:value="21538.275" calcext:value-type="float">
            <text:p>21.538,28</text:p>
          </table:table-cell>
          <table:table-cell table:style-name="ce313" office:value-type="float" office:value="920" calcext:value-type="float">
            <text:p>920</text:p>
          </table:table-cell>
          <table:table-cell table:number-columns-repeated="1009"/>
        </table:table-row>
        <table:table-row table:style-name="ro2">
          <table:table-cell table:style-name="ce292" table:number-columns-repeated="2"/>
          <table:table-cell table:style-name="ce293" table:number-columns-repeated="2"/>
          <table:table-cell table:style-name="ce301" table:number-columns-repeated="4"/>
          <table:table-cell table:style-name="ce307" table:number-columns-repeated="6"/>
          <table:table-cell table:style-name="ce292"/>
          <table:table-cell table:number-columns-repeated="1009"/>
        </table:table-row>
        <table:table-row table:style-name="ro2">
          <table:table-cell table:style-name="ce293" office:value-type="string" calcext:value-type="string">
            <text:p><text:s text:c="14"/>T <text:s/>O <text:s text:c="2"/>T <text:s text:c="2"/>A <text:s text:c="2"/>L</text:p>
          </table:table-cell>
          <table:table-cell table:style-name="ce293" table:number-columns-repeated="3"/>
          <table:table-cell table:style-name="ce302" table:formula="of:=SUM([.E2:.E63])" office:value-type="float" office:value="652312.45" calcext:value-type="float">
            <text:p>652.312,45</text:p>
          </table:table-cell>
          <table:table-cell table:style-name="ce302" table:formula="of:=SUM([.F2:.F63])" office:value-type="float" office:value="90001.66" calcext:value-type="float">
            <text:p>90.001,66</text:p>
          </table:table-cell>
          <table:table-cell table:style-name="ce302" table:formula="of:=SUM([.G2:.G63])" office:value-type="float" office:value="124110.58" calcext:value-type="float">
            <text:p>124.110,58</text:p>
          </table:table-cell>
          <table:table-cell table:style-name="ce302" table:formula="of:=SUM([.H2:.H63])" office:value-type="float" office:value="17793.81" calcext:value-type="float">
            <text:p>17.793,81</text:p>
          </table:table-cell>
          <table:table-cell table:style-name="ce302" table:formula="of:=SUM([.I2:.I63])" office:value-type="float" office:value="390956.47" calcext:value-type="float">
            <text:p>390.956,47</text:p>
          </table:table-cell>
          <table:table-cell table:style-name="ce302" table:formula="of:=SUM([.J2:.J63])" office:value-type="float" office:value="65159.4116666667" calcext:value-type="float">
            <text:p>65.159,41</text:p>
          </table:table-cell>
          <table:table-cell table:style-name="ce302" table:formula="of:=SUM([.K2:.K63])" office:value-type="float" office:value="440152.54" calcext:value-type="float">
            <text:p>440.152,54</text:p>
          </table:table-cell>
          <table:table-cell table:style-name="ce302" table:formula="of:=SUM([.L2:.L63])" office:value-type="float" office:value="73358.78" calcext:value-type="float">
            <text:p>73.358,78</text:p>
          </table:table-cell>
          <table:table-cell table:style-name="ce302" table:formula="of:=SUM([.M2:.M63])" office:value-type="float" office:value="101854.41" calcext:value-type="float">
            <text:p>101.854,41</text:p>
          </table:table-cell>
          <table:table-cell table:style-name="ce302" table:formula="of:=SUM([.N2:.N62])" office:value-type="float" office:value="1955700.11166667" calcext:value-type="float">
            <text:p>1.955.700,11</text:p>
          </table:table-cell>
          <table:table-cell table:style-name="ce302"/>
          <table:table-cell table:style-name="ce297" table:number-columns-repeated="1009"/>
        </table:table-row>
        <table:table-row table:style-name="ro2">
          <table:table-cell table:style-name="ce292" office:value-type="string" calcext:value-type="string">
            <text:p><text:s text:c="14"/>=======================================================================================================================================================================</text:p>
          </table:table-cell>
          <table:table-cell table:style-name="ce292"/>
          <table:table-cell table:style-name="ce293" table:number-columns-repeated="2"/>
          <table:table-cell table:style-name="ce292" table:number-columns-repeated="10"/>
          <table:table-cell table:style-name="ce307"/>
          <table:table-cell table:number-columns-repeated="1009"/>
        </table:table-row>
        <table:table-row table:style-name="ro2">
          <table:table-cell table:style-name="ce292" table:number-columns-repeated="2"/>
          <table:table-cell table:style-name="ce293" table:number-columns-repeated="2"/>
          <table:table-cell table:style-name="ce292" table:number-columns-repeated="9"/>
          <table:table-cell table:style-name="ce302"/>
          <table:table-cell table:style-name="ce307"/>
          <table:table-cell table:number-columns-repeated="1009"/>
        </table:table-row>
        <table:table-row table:style-name="ro3">
          <table:table-cell table:number-columns-repeated="4"/>
          <table:table-cell table:style-name="ce303" table:number-columns-repeated="9"/>
          <table:table-cell table:style-name="ce311"/>
          <table:table-cell table:number-columns-repeated="1010"/>
        </table:table-row>
        <table:table-row table:style-name="ro3">
          <table:table-cell table:number-columns-repeated="2"/>
          <table:table-cell table:style-name="ce294" table:number-columns-repeated="2"/>
          <table:table-cell table:style-name="ce303" table:number-columns-repeated="9"/>
          <table:table-cell table:style-name="ce311"/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294" table:number-columns-repeated="2"/>
          <table:table-cell table:style-name="ce303" table:number-columns-repeated="10"/>
          <table:table-cell table:number-columns-repeated="1010"/>
        </table:table-row>
        <table:table-row table:style-name="ro3">
          <table:table-cell table:number-columns-repeated="2"/>
          <table:table-cell table:style-name="ce294" table:number-columns-repeated="2"/>
          <table:table-cell table:style-name="ce303"/>
          <table:table-cell/>
          <table:table-cell table:style-name="ce303" table:number-columns-repeated="7"/>
          <table:table-cell table:style-name="ce311"/>
          <table:table-cell table:number-columns-repeated="1010"/>
        </table:table-row>
        <table:table-row table:style-name="ro3">
          <table:table-cell table:number-columns-repeated="2"/>
          <table:table-cell table:style-name="ce294" table:number-columns-repeated="2"/>
          <table:table-cell table:style-name="ce303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294" table:number-columns-repeated="2"/>
          <table:table-cell table:style-name="ce303" table:number-columns-repeated="2"/>
          <table:table-cell table:style-name="ce306"/>
          <table:table-cell table:number-columns-repeated="1017"/>
        </table:table-row>
        <table:table-row table:style-name="ro3">
          <table:table-cell table:number-columns-repeated="2"/>
          <table:table-cell table:style-name="ce294" table:number-columns-repeated="2"/>
          <table:table-cell table:number-columns-repeated="2"/>
          <table:table-cell table:style-name="ce30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6"/>
          <table:table-cell table:style-name="ce30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6"/>
          <table:table-cell table:style-name="ce30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6"/>
          <table:table-cell table:style-name="ce30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6"/>
          <table:table-cell table:style-name="ce306"/>
          <table:table-cell table:number-columns-repeated="1017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UNCIONARIOS.$A$1" table:cell-range-address="$FUNCIONARIOS.$A$1:.$O$69" table:range-usable-as="print-range"/>
          <table:named-range table:name="_xlnm.Print_Titles" table:base-cell-address="$FUNCIONARIOS.$A$1" table:cell-range-address="$FUNCIONARIOS.$A$1:.$AMJ$1" table:range-usable-as="repeat-column repeat-row"/>
        </table:named-expressions>
      </table:table>
      <table:table table:name="LABORAL FIJO" table:style-name="ta2" table:print-ranges="'LABORAL FIJO'.A1:'LABORAL FIJO'.H55">
        <table:table-column table:style-name="co23" table:default-cell-style-name="ce294"/>
        <table:table-column table:style-name="co24" table:default-cell-style-name="ce294"/>
        <table:table-column table:style-name="co25" table:default-cell-style-name="ce338"/>
        <table:table-column table:style-name="co26" table:default-cell-style-name="ce347"/>
        <table:table-column table:style-name="co27" table:default-cell-style-name="ce303"/>
        <table:table-column table:style-name="co28" table:default-cell-style-name="ce303"/>
        <table:table-column table:style-name="co29" table:default-cell-style-name="ce303"/>
        <table:table-column table:style-name="co30" table:default-cell-style-name="ce294"/>
        <table:table-column table:style-name="co12" table:number-columns-repeated="230" table:default-cell-style-name="ce294"/>
        <table:table-column table:style-name="co23" table:default-cell-style-name="ce294"/>
        <table:table-column table:style-name="co31" table:default-cell-style-name="ce294"/>
        <table:table-column table:style-name="co32" table:default-cell-style-name="ce294"/>
        <table:table-column table:style-name="co33" table:default-cell-style-name="ce294"/>
        <table:table-column table:style-name="co34" table:visibility="collapse" table:number-columns-repeated="5" table:default-cell-style-name="ce294"/>
        <table:table-column table:style-name="co35" table:default-cell-style-name="ce294"/>
        <table:table-column table:style-name="co36" table:default-cell-style-name="ce294"/>
        <table:table-column table:style-name="co37" table:default-cell-style-name="ce294"/>
        <table:table-column table:style-name="co16" table:default-cell-style-name="ce294"/>
        <table:table-column table:style-name="co38" table:default-cell-style-name="ce294"/>
        <table:table-column table:style-name="co39" table:default-cell-style-name="ce294"/>
        <table:table-column table:style-name="co37" table:default-cell-style-name="ce294"/>
        <table:table-column table:style-name="co12" table:number-columns-repeated="240" table:default-cell-style-name="ce294"/>
        <table:table-column table:style-name="co23" table:default-cell-style-name="ce294"/>
        <table:table-column table:style-name="co31" table:default-cell-style-name="ce294"/>
        <table:table-column table:style-name="co32" table:default-cell-style-name="ce294"/>
        <table:table-column table:style-name="co33" table:default-cell-style-name="ce294"/>
        <table:table-column table:style-name="co34" table:visibility="collapse" table:number-columns-repeated="5" table:default-cell-style-name="ce294"/>
        <table:table-column table:style-name="co35" table:default-cell-style-name="ce294"/>
        <table:table-column table:style-name="co36" table:default-cell-style-name="ce294"/>
        <table:table-column table:style-name="co37" table:default-cell-style-name="ce294"/>
        <table:table-column table:style-name="co16" table:default-cell-style-name="ce294"/>
        <table:table-column table:style-name="co38" table:default-cell-style-name="ce294"/>
        <table:table-column table:style-name="co39" table:default-cell-style-name="ce294"/>
        <table:table-column table:style-name="co37" table:default-cell-style-name="ce294"/>
        <table:table-column table:style-name="co12" table:number-columns-repeated="240" table:default-cell-style-name="ce294"/>
        <table:table-column table:style-name="co23" table:default-cell-style-name="ce294"/>
        <table:table-column table:style-name="co31" table:default-cell-style-name="ce294"/>
        <table:table-column table:style-name="co32" table:default-cell-style-name="ce294"/>
        <table:table-column table:style-name="co33" table:default-cell-style-name="ce294"/>
        <table:table-column table:style-name="co34" table:visibility="collapse" table:number-columns-repeated="5" table:default-cell-style-name="ce294"/>
        <table:table-column table:style-name="co35" table:default-cell-style-name="ce294"/>
        <table:table-column table:style-name="co36" table:default-cell-style-name="ce294"/>
        <table:table-column table:style-name="co37" table:default-cell-style-name="ce294"/>
        <table:table-column table:style-name="co16" table:default-cell-style-name="ce294"/>
        <table:table-column table:style-name="co38" table:default-cell-style-name="ce294"/>
        <table:table-column table:style-name="co39" table:default-cell-style-name="ce294"/>
        <table:table-column table:style-name="co37" table:default-cell-style-name="ce294"/>
        <table:table-column table:style-name="co12" table:number-columns-repeated="240" table:default-cell-style-name="ce294"/>
        <table:table-column table:style-name="co23" table:default-cell-style-name="ce294"/>
        <table:table-column table:style-name="co31" table:default-cell-style-name="ce294"/>
        <table:table-column table:style-name="co32" table:default-cell-style-name="ce294"/>
        <table:table-column table:style-name="co33" table:default-cell-style-name="ce294"/>
        <table:table-column table:style-name="co34" table:visibility="collapse" table:number-columns-repeated="5" table:default-cell-style-name="ce294"/>
        <table:table-column table:style-name="co35" table:default-cell-style-name="ce294"/>
        <table:table-column table:style-name="co36" table:default-cell-style-name="ce294"/>
        <table:table-column table:style-name="co37" table:default-cell-style-name="ce294"/>
        <table:table-column table:style-name="co16" table:default-cell-style-name="ce294"/>
        <table:table-column table:style-name="co38" table:default-cell-style-name="ce294"/>
        <table:table-column table:style-name="co39" table:default-cell-style-name="ce294"/>
        <table:table-column table:style-name="co37" table:default-cell-style-name="ce294"/>
        <table:table-column table:style-name="co12" table:number-columns-repeated="2" table:default-cell-style-name="ce294"/>
        <table:table-header-rows>
          <table:table-row table:style-name="ro4">
            <table:table-cell table:style-name="ce315" office:value-type="string" calcext:value-type="string">
              <text:p>N° DE ORDEN</text:p>
            </table:table-cell>
            <table:table-cell table:style-name="ce322" office:value-type="string" calcext:value-type="string">
              <text:p>DNI</text:p>
            </table:table-cell>
            <table:table-cell table:style-name="ce325" office:value-type="string" calcext:value-type="string">
              <text:p>CATEGORÍA PROFESIONAL</text:p>
              <text:p>PUESTO DE TRABAJO</text:p>
            </table:table-cell>
            <table:table-cell table:style-name="ce315" office:value-type="string" calcext:value-type="string">
              <text:p>SUELDO BASE</text:p>
            </table:table-cell>
            <table:table-cell table:style-name="ce315" office:value-type="string" calcext:value-type="string">
              <text:p>ANTIGÜEDAD</text:p>
            </table:table-cell>
            <table:table-cell table:style-name="ce315" office:value-type="string" calcext:value-type="string">
              <text:p>COMPLEMENTARIAS</text:p>
            </table:table-cell>
            <table:table-cell table:style-name="ce315" office:value-type="string" calcext:value-type="string">
              <text:p><text:s/>T O T A L</text:p>
            </table:table-cell>
            <table:table-cell table:style-name="ce315" office:value-type="string" calcext:value-type="string">
              <text:p>CLASIF.</text:p>
            </table:table-cell>
            <table:table-cell table:number-columns-repeated="1016"/>
          </table:table-row>
        </table:table-header-rows>
        <table:table-row table:style-name="ro5">
          <table:table-cell table:style-name="ce316" office:value-type="float" office:value="1" calcext:value-type="float">
            <text:p>1</text:p>
          </table:table-cell>
          <table:table-cell table:style-name="ce323" office:value-type="string" calcext:value-type="string">
            <text:p>***4519**</text:p>
          </table:table-cell>
          <table:table-cell table:style-name="ce326" office:value-type="string" calcext:value-type="string">
            <text:p>TECNICO DEPORTIVO</text:p>
          </table:table-cell>
          <table:table-cell table:style-name="ce339" office:value-type="float" office:value="20856.34" calcext:value-type="float">
            <text:p>20.856,34</text:p>
          </table:table-cell>
          <table:table-cell table:style-name="ce348" office:value-type="float" office:value="5005.52" calcext:value-type="float">
            <text:p>5.005,52</text:p>
          </table:table-cell>
          <table:table-cell table:style-name="ce348" office:value-type="float" office:value="7987.45" calcext:value-type="float">
            <text:p>7.987,45</text:p>
          </table:table-cell>
          <table:table-cell table:style-name="ce356" table:formula="of:=ROUND(SUM([.D2]+[.E2]+[.F2]);2)" office:value-type="float" office:value="33849.31" calcext:value-type="float">
            <text:p>33.849,31</text:p>
          </table:table-cell>
          <table:table-cell table:style-name="ce360" office:value-type="float" office:value="340" calcext:value-type="float">
            <text:p>340</text:p>
          </table:table-cell>
          <table:table-cell table:number-columns-repeated="1016"/>
        </table:table-row>
        <table:table-row table:style-name="ro5">
          <table:table-cell table:style-name="ce317" office:value-type="float" office:value="2" calcext:value-type="float">
            <text:p>2</text:p>
          </table:table-cell>
          <table:table-cell table:style-name="ce323" office:value-type="string" calcext:value-type="string">
            <text:p>***2936**</text:p>
          </table:table-cell>
          <table:table-cell table:style-name="ce327" office:value-type="string" calcext:value-type="string">
            <text:p>TRABAJADOR SOCIAL</text:p>
          </table:table-cell>
          <table:table-cell table:style-name="ce340" office:value-type="float" office:value="16392.15" calcext:value-type="float">
            <text:p>16.392,15</text:p>
          </table:table-cell>
          <table:table-cell table:style-name="ce349" office:value-type="float" office:value="4589.8" calcext:value-type="float">
            <text:p>4.589,80</text:p>
          </table:table-cell>
          <table:table-cell table:style-name="ce349" office:value-type="float" office:value="5714.8" calcext:value-type="float">
            <text:p>5.714,80</text:p>
          </table:table-cell>
          <table:table-cell table:style-name="ce357" table:formula="of:=ROUND(SUM([.D3]+[.E3]+[.F3]);2)" office:value-type="float" office:value="26696.75" calcext:value-type="float">
            <text:p>26.696,75</text:p>
          </table:table-cell>
          <table:table-cell table:style-name="ce361" office:value-type="float" office:value="231" calcext:value-type="float">
            <text:p>231</text:p>
          </table:table-cell>
          <table:table-cell table:number-columns-repeated="1016"/>
        </table:table-row>
        <table:table-row table:style-name="ro5">
          <table:table-cell table:style-name="ce317" office:value-type="float" office:value="3" calcext:value-type="float">
            <text:p>3</text:p>
          </table:table-cell>
          <table:table-cell table:style-name="ce323" office:value-type="string" calcext:value-type="string">
            <text:p>VACANTE</text:p>
          </table:table-cell>
          <table:table-cell table:style-name="ce327" office:value-type="string" calcext:value-type="string">
            <text:p>BIBLIOTECARIO ARCHIVERO</text:p>
          </table:table-cell>
          <table:table-cell table:style-name="ce340" office:value-type="float" office:value="16392.15" calcext:value-type="float">
            <text:p>16.392,15</text:p>
          </table:table-cell>
          <table:table-cell table:style-name="ce349" office:value-type="float" office:value="0" calcext:value-type="float">
            <text:p>0,00</text:p>
          </table:table-cell>
          <table:table-cell table:style-name="ce349" office:value-type="float" office:value="12451.55" calcext:value-type="float">
            <text:p>12.451,55</text:p>
          </table:table-cell>
          <table:table-cell table:style-name="ce357" table:formula="of:=ROUND(SUM([.D4]+[.E4]+[.F4]);2)" office:value-type="float" office:value="28843.7" calcext:value-type="float">
            <text:p>28.843,70</text:p>
          </table:table-cell>
          <table:table-cell table:style-name="ce361" office:value-type="float" office:value="3322" calcext:value-type="float">
            <text:p>3322</text:p>
          </table:table-cell>
          <table:table-cell table:number-columns-repeated="1016"/>
        </table:table-row>
        <table:table-row table:style-name="ro5">
          <table:table-cell table:style-name="ce317" office:value-type="float" office:value="4" calcext:value-type="float">
            <text:p>4</text:p>
          </table:table-cell>
          <table:table-cell table:style-name="ce323" office:value-type="string" calcext:value-type="string">
            <text:p>***7176**</text:p>
          </table:table-cell>
          <table:table-cell table:style-name="ce327" office:value-type="string" calcext:value-type="string">
            <text:p>AUXILIAR CLINICO DE HOGAR</text:p>
          </table:table-cell>
          <table:table-cell table:style-name="ce340" office:value-type="float" office:value="14313.12" calcext:value-type="float">
            <text:p>14.313,12</text:p>
          </table:table-cell>
          <table:table-cell table:style-name="ce349" office:value-type="float" office:value="4007.67" calcext:value-type="float">
            <text:p>4.007,67</text:p>
          </table:table-cell>
          <table:table-cell table:style-name="ce349" office:value-type="float" office:value="4397.01" calcext:value-type="float">
            <text:p>4.397,01</text:p>
          </table:table-cell>
          <table:table-cell table:style-name="ce357" table:formula="of:=ROUND(SUM([.D5]+[.E5]+[.F5]);2)" office:value-type="float" office:value="22717.8" calcext:value-type="float">
            <text:p>22.717,80</text:p>
          </table:table-cell>
          <table:table-cell table:style-name="ce361" office:value-type="float" office:value="2318" calcext:value-type="float">
            <text:p>2318</text:p>
          </table:table-cell>
          <table:table-cell table:number-columns-repeated="1016"/>
        </table:table-row>
        <table:table-row table:style-name="ro5">
          <table:table-cell table:style-name="ce318" office:value-type="float" office:value="5" calcext:value-type="float">
            <text:p>5</text:p>
          </table:table-cell>
          <table:table-cell table:style-name="ce323" office:value-type="string" calcext:value-type="string">
            <text:p>***1362**</text:p>
          </table:table-cell>
          <table:table-cell table:style-name="ce327" office:value-type="string" calcext:value-type="string">
            <text:p>AUXILIAR SANITARIO DE HOGAR</text:p>
          </table:table-cell>
          <table:table-cell table:style-name="ce340" office:value-type="float" office:value="12460.97" calcext:value-type="float">
            <text:p>12.460,97</text:p>
          </table:table-cell>
          <table:table-cell table:style-name="ce349" office:value-type="float" office:value="498.44" calcext:value-type="float">
            <text:p>498,44</text:p>
          </table:table-cell>
          <table:table-cell table:style-name="ce349" office:value-type="float" office:value="4620.4" calcext:value-type="float">
            <text:p>4.620,40</text:p>
          </table:table-cell>
          <table:table-cell table:style-name="ce357" table:formula="of:=ROUND(SUM([.D6]+[.E6]+[.F6]);2)" office:value-type="float" office:value="17579.81" calcext:value-type="float">
            <text:p>17.579,81</text:p>
          </table:table-cell>
          <table:table-cell table:style-name="ce361" office:value-type="float" office:value="2318" calcext:value-type="float">
            <text:p>2318</text:p>
          </table:table-cell>
          <table:table-cell table:number-columns-repeated="1016"/>
        </table:table-row>
        <table:table-row table:style-name="ro5">
          <table:table-cell table:style-name="ce317" office:value-type="float" office:value="6" calcext:value-type="float">
            <text:p>6</text:p>
          </table:table-cell>
          <table:table-cell table:style-name="ce323" office:value-type="string" calcext:value-type="string">
            <text:p>***4531**</text:p>
          </table:table-cell>
          <table:table-cell table:style-name="ce327" office:value-type="string" calcext:value-type="string">
            <text:p>AGENTE EMPLEO Y DESAR. ECONÓM. LOCAL</text:p>
          </table:table-cell>
          <table:table-cell table:style-name="ce340" office:value-type="float" office:value="15922.83" calcext:value-type="float">
            <text:p>15.922,83</text:p>
          </table:table-cell>
          <table:table-cell table:style-name="ce349" office:value-type="float" office:value="3821.48" calcext:value-type="float">
            <text:p>3.821,48</text:p>
          </table:table-cell>
          <table:table-cell table:style-name="ce349" office:value-type="float" office:value="6604.81" calcext:value-type="float">
            <text:p>6.604,81</text:p>
          </table:table-cell>
          <table:table-cell table:style-name="ce357" table:formula="of:=ROUND(SUM([.D7]+[.E7]+[.F7]);2)" office:value-type="float" office:value="26349.12" calcext:value-type="float">
            <text:p>26.349,12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7" calcext:value-type="float">
            <text:p>7</text:p>
          </table:table-cell>
          <table:table-cell table:style-name="ce323" office:value-type="string" calcext:value-type="string">
            <text:p>***4361**</text:p>
          </table:table-cell>
          <table:table-cell table:style-name="ce327" office:value-type="string" calcext:value-type="string">
            <text:p>AGENTE EMPLEO Y DESAR. ECONÓM. LOCAL</text:p>
          </table:table-cell>
          <table:table-cell table:style-name="ce340" office:value-type="float" office:value="15922.83" calcext:value-type="float">
            <text:p>15.922,83</text:p>
          </table:table-cell>
          <table:table-cell table:style-name="ce349" office:value-type="float" office:value="3821.48" calcext:value-type="float">
            <text:p>3.821,48</text:p>
          </table:table-cell>
          <table:table-cell table:style-name="ce349" office:value-type="float" office:value="4599.4" calcext:value-type="float">
            <text:p>4.599,40</text:p>
          </table:table-cell>
          <table:table-cell table:style-name="ce357" table:formula="of:=ROUND(SUM([.D8]+[.E8]+[.F8]);2)" office:value-type="float" office:value="24343.71" calcext:value-type="float">
            <text:p>24.343,71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8" calcext:value-type="float">
            <text:p>8</text:p>
          </table:table-cell>
          <table:table-cell table:style-name="ce323" office:value-type="string" calcext:value-type="string">
            <text:p>***6447**</text:p>
          </table:table-cell>
          <table:table-cell table:style-name="ce327" office:value-type="string" calcext:value-type="string">
            <text:p>GESTOR CULTURAL/FESTEJOS</text:p>
          </table:table-cell>
          <table:table-cell table:style-name="ce340" office:value-type="float" office:value="15607.57" calcext:value-type="float">
            <text:p>15.607,57</text:p>
          </table:table-cell>
          <table:table-cell table:style-name="ce349" office:value-type="float" office:value="3121.51" calcext:value-type="float">
            <text:p>3.121,51</text:p>
          </table:table-cell>
          <table:table-cell table:style-name="ce349" office:value-type="float" office:value="7123.22" calcext:value-type="float">
            <text:p>7.123,22</text:p>
          </table:table-cell>
          <table:table-cell table:style-name="ce357" table:formula="of:=ROUND(SUM([.D9]+[.E9]+[.F9]);2)" office:value-type="float" office:value="25852.3" calcext:value-type="float">
            <text:p>25.852,30</text:p>
          </table:table-cell>
          <table:table-cell table:style-name="ce361" office:value-type="float" office:value="338" calcext:value-type="float">
            <text:p>338</text:p>
          </table:table-cell>
          <table:table-cell table:number-columns-repeated="1016"/>
        </table:table-row>
        <table:table-row table:style-name="ro5">
          <table:table-cell table:style-name="ce317" office:value-type="float" office:value="9" calcext:value-type="float">
            <text:p>9</text:p>
          </table:table-cell>
          <table:table-cell table:style-name="ce323" office:value-type="string" calcext:value-type="string">
            <text:p>***5954**</text:p>
          </table:table-cell>
          <table:table-cell table:style-name="ce327" office:value-type="string" calcext:value-type="string">
            <text:p>CONSERJE-TELEFONISTA</text:p>
          </table:table-cell>
          <table:table-cell table:style-name="ce340" office:value-type="float" office:value="11331.28" calcext:value-type="float">
            <text:p>11.331,28</text:p>
          </table:table-cell>
          <table:table-cell table:style-name="ce349" office:value-type="float" office:value="2832.82" calcext:value-type="float">
            <text:p>2.832,82</text:p>
          </table:table-cell>
          <table:table-cell table:style-name="ce349" office:value-type="float" office:value="6924.73" calcext:value-type="float">
            <text:p>6.924,73</text:p>
          </table:table-cell>
          <table:table-cell table:style-name="ce357" table:formula="of:=ROUND(SUM([.D10]+[.E10]+[.F10]);2)" office:value-type="float" office:value="21088.83" calcext:value-type="float">
            <text:p>21.088,83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10" calcext:value-type="float">
            <text:p>10</text:p>
          </table:table-cell>
          <table:table-cell table:style-name="ce323" office:value-type="string" calcext:value-type="string">
            <text:p>VACANTE</text:p>
          </table:table-cell>
          <table:table-cell table:style-name="ce327" office:value-type="string" calcext:value-type="string">
            <text:p>ENCARGADO GENERAL</text:p>
          </table:table-cell>
          <table:table-cell table:style-name="ce340" office:value-type="float" office:value="12490.51" calcext:value-type="float">
            <text:p>12.490,51</text:p>
          </table:table-cell>
          <table:table-cell table:style-name="ce349" office:value-type="float" office:value="0" calcext:value-type="float">
            <text:p>0,00</text:p>
          </table:table-cell>
          <table:table-cell table:style-name="ce349" office:value-type="float" office:value="8944.57" calcext:value-type="float">
            <text:p>8.944,57</text:p>
          </table:table-cell>
          <table:table-cell table:style-name="ce357" table:formula="of:=ROUND(SUM([.D11]+[.E11]+[.F11]);2)" office:value-type="float" office:value="21435.08" calcext:value-type="float">
            <text:p>21.435,08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11" calcext:value-type="float">
            <text:p>11</text:p>
          </table:table-cell>
          <table:table-cell table:style-name="ce323" office:value-type="string" calcext:value-type="string">
            <text:p>***4041**</text:p>
          </table:table-cell>
          <table:table-cell table:style-name="ce327" office:value-type="string" calcext:value-type="string">
            <text:p>ENC.ALMACEN(RESPONSABLE MAQUINARIA, HERRAMIENTAS, MATERIALES, ETC.)</text:p>
          </table:table-cell>
          <table:table-cell table:style-name="ce340" office:value-type="float" office:value="11355.93" calcext:value-type="float">
            <text:p>11.355,93</text:p>
          </table:table-cell>
          <table:table-cell table:style-name="ce349" office:value-type="float" office:value="3633.9" calcext:value-type="float">
            <text:p>3.633,90</text:p>
          </table:table-cell>
          <table:table-cell table:style-name="ce349" office:value-type="float" office:value="8384.56" calcext:value-type="float">
            <text:p>8.384,56</text:p>
          </table:table-cell>
          <table:table-cell table:style-name="ce357" table:formula="of:=ROUND(SUM([.D12]+[.E12]+[.F12]);2)" office:value-type="float" office:value="23374.39" calcext:value-type="float">
            <text:p>23.374,39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12" calcext:value-type="float">
            <text:p>12</text:p>
          </table:table-cell>
          <table:table-cell table:style-name="ce323" office:value-type="string" calcext:value-type="string">
            <text:p>***6505**</text:p>
          </table:table-cell>
          <table:table-cell table:style-name="ce327" office:value-type="string" calcext:value-type="string">
            <text:p>ENCAR.MANTEN.VIG.BIEN.EGB</text:p>
          </table:table-cell>
          <table:table-cell table:style-name="ce340" office:value-type="float" office:value="11312.39" calcext:value-type="float">
            <text:p>11.312,39</text:p>
          </table:table-cell>
          <table:table-cell table:style-name="ce349" office:value-type="float" office:value="3167.47" calcext:value-type="float">
            <text:p>3.167,47</text:p>
          </table:table-cell>
          <table:table-cell table:style-name="ce349" office:value-type="float" office:value="7676.36" calcext:value-type="float">
            <text:p>7.676,36</text:p>
          </table:table-cell>
          <table:table-cell table:style-name="ce357" table:formula="of:=ROUND(SUM([.D13]+[.E13]+[.F13]);2)" office:value-type="float" office:value="22156.22" calcext:value-type="float">
            <text:p>22.156,22</text:p>
          </table:table-cell>
          <table:table-cell table:style-name="ce361" office:value-type="float" office:value="323" calcext:value-type="float">
            <text:p>323</text:p>
          </table:table-cell>
          <table:table-cell table:number-columns-repeated="1016"/>
        </table:table-row>
        <table:table-row table:style-name="ro5">
          <table:table-cell table:style-name="ce317" office:value-type="float" office:value="13" calcext:value-type="float">
            <text:p>13</text:p>
          </table:table-cell>
          <table:table-cell table:style-name="ce323" office:value-type="string" calcext:value-type="string">
            <text:p>***6131**</text:p>
          </table:table-cell>
          <table:table-cell table:style-name="ce327" office:value-type="string" calcext:value-type="string">
            <text:p>CONSERJE VIGILANTE INSTALAC.DEPORT.</text:p>
          </table:table-cell>
          <table:table-cell table:style-name="ce340" office:value-type="float" office:value="9997.21" calcext:value-type="float">
            <text:p>9.997,21</text:p>
          </table:table-cell>
          <table:table-cell table:style-name="ce349" office:value-type="float" office:value="1599.55" calcext:value-type="float">
            <text:p>1.599,55</text:p>
          </table:table-cell>
          <table:table-cell table:style-name="ce349" office:value-type="float" office:value="6277.13" calcext:value-type="float">
            <text:p>6.277,13</text:p>
          </table:table-cell>
          <table:table-cell table:style-name="ce357" table:formula="of:=ROUND(SUM([.D14]+[.E14]+[.F14]);2)" office:value-type="float" office:value="17873.89" calcext:value-type="float">
            <text:p>17.873,89</text:p>
          </table:table-cell>
          <table:table-cell table:style-name="ce361" office:value-type="float" office:value="342" calcext:value-type="float">
            <text:p>342</text:p>
          </table:table-cell>
          <table:table-cell table:number-columns-repeated="1016"/>
        </table:table-row>
        <table:table-row table:style-name="ro5">
          <table:table-cell table:style-name="ce317" office:value-type="float" office:value="14" calcext:value-type="float">
            <text:p>14</text:p>
          </table:table-cell>
          <table:table-cell table:style-name="ce323" office:value-type="string" calcext:value-type="string">
            <text:p>***6772**</text:p>
          </table:table-cell>
          <table:table-cell table:style-name="ce327" office:value-type="string" calcext:value-type="string">
            <text:p>OFICIAL MECANICO VEHICULOS</text:p>
          </table:table-cell>
          <table:table-cell table:style-name="ce340" office:value-type="float" office:value="18443.75" calcext:value-type="float">
            <text:p>18.443,75</text:p>
          </table:table-cell>
          <table:table-cell table:style-name="ce349" office:value-type="float" office:value="5902" calcext:value-type="float">
            <text:p>5.902,00</text:p>
          </table:table-cell>
          <table:table-cell table:style-name="ce349" office:value-type="float" office:value="2312.45" calcext:value-type="float">
            <text:p>2.312,45</text:p>
          </table:table-cell>
          <table:table-cell table:style-name="ce357" table:formula="of:=ROUND(SUM([.D15]+[.E15]+[.F15]);2)" office:value-type="float" office:value="26658.2" calcext:value-type="float">
            <text:p>26.658,20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15" calcext:value-type="float">
            <text:p>15</text:p>
          </table:table-cell>
          <table:table-cell table:style-name="ce323" office:value-type="string" calcext:value-type="string">
            <text:p>***6547**</text:p>
          </table:table-cell>
          <table:table-cell table:style-name="ce327" office:value-type="string" calcext:value-type="string">
            <text:p>CONDUCTOR-TRACTORISTA</text:p>
          </table:table-cell>
          <table:table-cell table:style-name="ce340" office:value-type="float" office:value="14763.21" calcext:value-type="float">
            <text:p>14.763,21</text:p>
          </table:table-cell>
          <table:table-cell table:style-name="ce349" office:value-type="float" office:value="1771.59" calcext:value-type="float">
            <text:p>1.771,59</text:p>
          </table:table-cell>
          <table:table-cell table:style-name="ce349" office:value-type="float" office:value="5075.93" calcext:value-type="float">
            <text:p>5.075,93</text:p>
          </table:table-cell>
          <table:table-cell table:style-name="ce357" table:formula="of:=ROUND(SUM([.D16]+[.E16]+[.F16]);2)" office:value-type="float" office:value="21610.73" calcext:value-type="float">
            <text:p>21.610,73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16" calcext:value-type="float">
            <text:p>16</text:p>
          </table:table-cell>
          <table:table-cell table:style-name="ce323" office:value-type="string" calcext:value-type="string">
            <text:p>***5662**</text:p>
          </table:table-cell>
          <table:table-cell table:style-name="ce327" office:value-type="string" calcext:value-type="string">
            <text:p>CONDUCTOR 1ª</text:p>
          </table:table-cell>
          <table:table-cell table:style-name="ce340" office:value-type="float" office:value="11076.52" calcext:value-type="float">
            <text:p>11.076,52</text:p>
          </table:table-cell>
          <table:table-cell table:style-name="ce349" office:value-type="float" office:value="1883.01" calcext:value-type="float">
            <text:p>1.883,01</text:p>
          </table:table-cell>
          <table:table-cell table:style-name="ce349" office:value-type="float" office:value="6693.34" calcext:value-type="float">
            <text:p>6.693,34</text:p>
          </table:table-cell>
          <table:table-cell table:style-name="ce357" table:formula="of:=ROUND(SUM([.D17]+[.E17]+[.F17]);2)" office:value-type="float" office:value="19652.87" calcext:value-type="float">
            <text:p>19.652,87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17" calcext:value-type="float">
            <text:p>17</text:p>
          </table:table-cell>
          <table:table-cell table:style-name="ce323" office:value-type="string" calcext:value-type="string">
            <text:p>VACANTE</text:p>
          </table:table-cell>
          <table:table-cell table:style-name="ce327" office:value-type="string" calcext:value-type="string">
            <text:p>CONDUCTOR 1ª</text:p>
          </table:table-cell>
          <table:table-cell table:style-name="ce340" office:value-type="float" office:value="11076.52" calcext:value-type="float">
            <text:p>11.076,52</text:p>
          </table:table-cell>
          <table:table-cell table:style-name="ce349" office:value-type="float" office:value="0" calcext:value-type="float">
            <text:p>0,00</text:p>
          </table:table-cell>
          <table:table-cell table:style-name="ce349" office:value-type="float" office:value="6693.34" calcext:value-type="float">
            <text:p>6.693,34</text:p>
          </table:table-cell>
          <table:table-cell table:style-name="ce357" table:formula="of:=ROUND(SUM([.D18]+[.E18]+[.F18]);2)" office:value-type="float" office:value="17769.86" calcext:value-type="float">
            <text:p>17.769,86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18" calcext:value-type="float">
            <text:p>18</text:p>
          </table:table-cell>
          <table:table-cell table:style-name="ce323" office:value-type="string" calcext:value-type="string">
            <text:p>***8350**</text:p>
          </table:table-cell>
          <table:table-cell table:style-name="ce327" office:value-type="string" calcext:value-type="string">
            <text:p>CONDUCTOR 1ª</text:p>
          </table:table-cell>
          <table:table-cell table:style-name="ce340" office:value-type="float" office:value="11076.52" calcext:value-type="float">
            <text:p>11.076,52</text:p>
          </table:table-cell>
          <table:table-cell table:style-name="ce349" office:value-type="float" office:value="3544.49" calcext:value-type="float">
            <text:p>3.544,49</text:p>
          </table:table-cell>
          <table:table-cell table:style-name="ce349" office:value-type="float" office:value="8128.1" calcext:value-type="float">
            <text:p>8.128,10</text:p>
          </table:table-cell>
          <table:table-cell table:style-name="ce357" table:formula="of:=ROUND(SUM([.D19]+[.E19]+[.F19]);2)" office:value-type="float" office:value="22749.11" calcext:value-type="float">
            <text:p>22.749,11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19" calcext:value-type="float">
            <text:p>19</text:p>
          </table:table-cell>
          <table:table-cell table:style-name="ce323" office:value-type="string" calcext:value-type="string">
            <text:p>***4368**</text:p>
          </table:table-cell>
          <table:table-cell table:style-name="ce327" office:value-type="string" calcext:value-type="string">
            <text:p>CONDUCTOR 1ª</text:p>
          </table:table-cell>
          <table:table-cell table:style-name="ce340" office:value-type="float" office:value="11076.52" calcext:value-type="float">
            <text:p>11.076,52</text:p>
          </table:table-cell>
          <table:table-cell table:style-name="ce349" office:value-type="float" office:value="2658.36" calcext:value-type="float">
            <text:p>2.658,36</text:p>
          </table:table-cell>
          <table:table-cell table:style-name="ce349" office:value-type="float" office:value="17194.68" calcext:value-type="float">
            <text:p>17.194,68</text:p>
          </table:table-cell>
          <table:table-cell table:style-name="ce357" table:formula="of:=ROUND(SUM([.D20]+[.E20]+[.F20]);2)" office:value-type="float" office:value="30929.56" calcext:value-type="float">
            <text:p>30.929,56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20" calcext:value-type="float">
            <text:p>20</text:p>
          </table:table-cell>
          <table:table-cell table:style-name="ce323" office:value-type="string" calcext:value-type="string">
            <text:p>***7375**</text:p>
          </table:table-cell>
          <table:table-cell table:style-name="ce327" office:value-type="string" calcext:value-type="string">
            <text:p>CONDUCTOR 1ª</text:p>
          </table:table-cell>
          <table:table-cell table:style-name="ce340" office:value-type="float" office:value="11076.52" calcext:value-type="float">
            <text:p>11.076,52</text:p>
          </table:table-cell>
          <table:table-cell table:style-name="ce349" office:value-type="float" office:value="2658.36" calcext:value-type="float">
            <text:p>2.658,36</text:p>
          </table:table-cell>
          <table:table-cell table:style-name="ce349" office:value-type="float" office:value="6693.34" calcext:value-type="float">
            <text:p>6.693,34</text:p>
          </table:table-cell>
          <table:table-cell table:style-name="ce357" table:formula="of:=ROUND(SUM([.D21]+[.E21]+[.F21]);2)" office:value-type="float" office:value="20428.22" calcext:value-type="float">
            <text:p>20.428,22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8" office:value-type="float" office:value="21" calcext:value-type="float">
            <text:p>21</text:p>
          </table:table-cell>
          <table:table-cell table:style-name="ce323" office:value-type="string" calcext:value-type="string">
            <text:p>***8109**</text:p>
          </table:table-cell>
          <table:table-cell table:style-name="ce327" office:value-type="string" calcext:value-type="string">
            <text:p>CONDUCTOR-DISTR.ABAST.AGUA</text:p>
          </table:table-cell>
          <table:table-cell table:style-name="ce340" office:value-type="float" office:value="11109.19" calcext:value-type="float">
            <text:p>11.109,19</text:p>
          </table:table-cell>
          <table:table-cell table:style-name="ce349" office:value-type="float" office:value="444.37" calcext:value-type="float">
            <text:p>444,37</text:p>
          </table:table-cell>
          <table:table-cell table:style-name="ce349" office:value-type="float" office:value="9961.65" calcext:value-type="float">
            <text:p>9.961,65</text:p>
          </table:table-cell>
          <table:table-cell table:style-name="ce357" table:formula="of:=ROUND(SUM([.D22]+[.E22]+[.F22]);2)" office:value-type="float" office:value="21515.21" calcext:value-type="float">
            <text:p>21.515,21</text:p>
          </table:table-cell>
          <table:table-cell table:style-name="ce36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18" office:value-type="float" office:value="22" calcext:value-type="float">
            <text:p>22</text:p>
          </table:table-cell>
          <table:table-cell table:style-name="ce323" office:value-type="string" calcext:value-type="string">
            <text:p>***6320**</text:p>
          </table:table-cell>
          <table:table-cell table:style-name="ce327" office:value-type="string" calcext:value-type="string">
            <text:p>CONDUCTOR-DISTR.ABAST.AGUA</text:p>
          </table:table-cell>
          <table:table-cell table:style-name="ce340" office:value-type="float" office:value="11109.19" calcext:value-type="float">
            <text:p>11.109,19</text:p>
          </table:table-cell>
          <table:table-cell table:style-name="ce349" office:value-type="float" office:value="444.37" calcext:value-type="float">
            <text:p>444,37</text:p>
          </table:table-cell>
          <table:table-cell table:style-name="ce349" office:value-type="float" office:value="9961.65" calcext:value-type="float">
            <text:p>9.961,65</text:p>
          </table:table-cell>
          <table:table-cell table:style-name="ce357" table:formula="of:=ROUND(SUM([.D23]+[.E23]+[.F23]);2)" office:value-type="float" office:value="21515.21" calcext:value-type="float">
            <text:p>21.515,21</text:p>
          </table:table-cell>
          <table:table-cell table:style-name="ce36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17" office:value-type="float" office:value="23" calcext:value-type="float">
            <text:p>23</text:p>
          </table:table-cell>
          <table:table-cell table:style-name="ce323" office:value-type="string" calcext:value-type="string">
            <text:p>***4266**</text:p>
          </table:table-cell>
          <table:table-cell table:style-name="ce327" office:value-type="string" calcext:value-type="string">
            <text:p>CONDUCTOR-DISTR.ABAST.AGUA</text:p>
          </table:table-cell>
          <table:table-cell table:style-name="ce340" office:value-type="float" office:value="11109.19" calcext:value-type="float">
            <text:p>11.109,19</text:p>
          </table:table-cell>
          <table:table-cell table:style-name="ce349" office:value-type="float" office:value="3943.76" calcext:value-type="float">
            <text:p>3.943,76</text:p>
          </table:table-cell>
          <table:table-cell table:style-name="ce349" office:value-type="float" office:value="9961.65" calcext:value-type="float">
            <text:p>9.961,65</text:p>
          </table:table-cell>
          <table:table-cell table:style-name="ce357" table:formula="of:=ROUND(SUM([.D24]+[.E24]+[.F24]);2)" office:value-type="float" office:value="25014.6" calcext:value-type="float">
            <text:p>25.014,60</text:p>
          </table:table-cell>
          <table:table-cell table:style-name="ce36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18" office:value-type="float" office:value="24" calcext:value-type="float">
            <text:p>24</text:p>
          </table:table-cell>
          <table:table-cell table:style-name="ce323" office:value-type="string" calcext:value-type="string">
            <text:p>VACANTE</text:p>
          </table:table-cell>
          <table:table-cell table:style-name="ce327" office:value-type="string" calcext:value-type="string">
            <text:p>LECTOR CONTAD.SERV.ABAST.AGUA</text:p>
          </table:table-cell>
          <table:table-cell table:style-name="ce340" office:value-type="float" office:value="11096.3" calcext:value-type="float">
            <text:p>11.096,30</text:p>
          </table:table-cell>
          <table:table-cell table:style-name="ce350" office:value-type="float" office:value="0" calcext:value-type="float">
            <text:p>0,00</text:p>
          </table:table-cell>
          <table:table-cell table:style-name="ce349" office:value-type="float" office:value="6781.31" calcext:value-type="float">
            <text:p>6.781,31</text:p>
          </table:table-cell>
          <table:table-cell table:style-name="ce357" table:formula="of:=ROUND(SUM([.D25]+[.E25]+[.F25]);2)" office:value-type="float" office:value="17877.61" calcext:value-type="float">
            <text:p>17.877,61</text:p>
          </table:table-cell>
          <table:table-cell table:style-name="ce36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18" office:value-type="float" office:value="25" calcext:value-type="float">
            <text:p>25</text:p>
          </table:table-cell>
          <table:table-cell table:style-name="ce323" office:value-type="string" calcext:value-type="string">
            <text:p>VACANTE</text:p>
          </table:table-cell>
          <table:table-cell table:style-name="ce327" office:value-type="string" calcext:value-type="string">
            <text:p>OFIC.1ª FONTAN-LECTOR CONTADOR</text:p>
          </table:table-cell>
          <table:table-cell table:style-name="ce340" office:value-type="float" office:value="11096.3" calcext:value-type="float">
            <text:p>11.096,30</text:p>
          </table:table-cell>
          <table:table-cell table:style-name="ce350" office:value-type="float" office:value="0" calcext:value-type="float">
            <text:p>0,00</text:p>
          </table:table-cell>
          <table:table-cell table:style-name="ce349" office:value-type="float" office:value="6781.31" calcext:value-type="float">
            <text:p>6.781,31</text:p>
          </table:table-cell>
          <table:table-cell table:style-name="ce357" table:formula="of:=ROUND(SUM([.D26]+[.E26]+[.F26]);2)" office:value-type="float" office:value="17877.61" calcext:value-type="float">
            <text:p>17.877,61</text:p>
          </table:table-cell>
          <table:table-cell table:style-name="ce36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17" office:value-type="float" office:value="26" calcext:value-type="float">
            <text:p>26</text:p>
          </table:table-cell>
          <table:table-cell table:style-name="ce323" office:value-type="string" calcext:value-type="string">
            <text:p>***7181**</text:p>
          </table:table-cell>
          <table:table-cell table:style-name="ce327" office:value-type="string" calcext:value-type="string">
            <text:p>OFIC.ENCARG.S.S.ELECTRICOS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3323.29" calcext:value-type="float">
            <text:p>3.323,29</text:p>
          </table:table-cell>
          <table:table-cell table:style-name="ce349" office:value-type="float" office:value="17064.68" calcext:value-type="float">
            <text:p>17.064,68</text:p>
          </table:table-cell>
          <table:table-cell table:style-name="ce357" table:formula="of:=ROUND(SUM([.D27]+[.E27]+[.F27]);2)" office:value-type="float" office:value="31465.61" calcext:value-type="float">
            <text:p>31.465,61</text:p>
          </table:table-cell>
          <table:table-cell table:style-name="ce361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317" office:value-type="float" office:value="27" calcext:value-type="float">
            <text:p>27</text:p>
          </table:table-cell>
          <table:table-cell table:style-name="ce323" office:value-type="string" calcext:value-type="string">
            <text:p>***7279**</text:p>
          </table:table-cell>
          <table:table-cell table:style-name="ce327" office:value-type="string" calcext:value-type="string">
            <text:p>OFICIAL 1ª ELECTRICISTA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3101.74" calcext:value-type="float">
            <text:p>3.101,74</text:p>
          </table:table-cell>
          <table:table-cell table:style-name="ce349" office:value-type="float" office:value="8109.47" calcext:value-type="float">
            <text:p>8.109,47</text:p>
          </table:table-cell>
          <table:table-cell table:style-name="ce357" table:formula="of:=ROUND(SUM([.D28]+[.E28]+[.F28]);2)" office:value-type="float" office:value="22288.85" calcext:value-type="float">
            <text:p>22.288,85</text:p>
          </table:table-cell>
          <table:table-cell table:style-name="ce361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317" office:value-type="float" office:value="28" calcext:value-type="float">
            <text:p>28</text:p>
          </table:table-cell>
          <table:table-cell table:style-name="ce323" office:value-type="string" calcext:value-type="string">
            <text:p>VACANTE</text:p>
          </table:table-cell>
          <table:table-cell table:style-name="ce328" office:value-type="string" calcext:value-type="string">
            <text:p>OF.ENCARG.Ss.ABASTEC.AGUA Y ALCANT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0" calcext:value-type="float">
            <text:p>0,00</text:p>
          </table:table-cell>
          <table:table-cell table:style-name="ce349" office:value-type="float" office:value="15476.41" calcext:value-type="float">
            <text:p>15.476,41</text:p>
          </table:table-cell>
          <table:table-cell table:style-name="ce357" table:formula="of:=ROUND(SUM([.D29]+[.E29]+[.F29]);2)" office:value-type="float" office:value="26554.05" calcext:value-type="float">
            <text:p>26.554,05</text:p>
          </table:table-cell>
          <table:table-cell table:style-name="ce36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18" office:value-type="float" office:value="29" calcext:value-type="float">
            <text:p>29</text:p>
          </table:table-cell>
          <table:table-cell table:style-name="ce323" office:value-type="string" calcext:value-type="string">
            <text:p>***2114**</text:p>
          </table:table-cell>
          <table:table-cell table:style-name="ce327" office:value-type="string" calcext:value-type="string">
            <text:p>OF.1ª FONTAN-COND.DISTRIB.ABAST.AGUA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443.11" calcext:value-type="float">
            <text:p>443,11</text:p>
          </table:table-cell>
          <table:table-cell table:style-name="ce349" office:value-type="float" office:value="9961.65" calcext:value-type="float">
            <text:p>9.961,65</text:p>
          </table:table-cell>
          <table:table-cell table:style-name="ce357" table:formula="of:=ROUND(SUM([.D30]+[.E30]+[.F30]);2)" office:value-type="float" office:value="21482.4" calcext:value-type="float">
            <text:p>21.482,40</text:p>
          </table:table-cell>
          <table:table-cell table:style-name="ce36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18" office:value-type="float" office:value="30" calcext:value-type="float">
            <text:p>30</text:p>
          </table:table-cell>
          <table:table-cell table:style-name="ce323" office:value-type="string" calcext:value-type="string">
            <text:p>***8517**</text:p>
          </table:table-cell>
          <table:table-cell table:style-name="ce327" office:value-type="string" calcext:value-type="string">
            <text:p>OFICIAL 1ª FONTANERO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443.11" calcext:value-type="float">
            <text:p>443,11</text:p>
          </table:table-cell>
          <table:table-cell table:style-name="ce349" office:value-type="float" office:value="6728.35" calcext:value-type="float">
            <text:p>6.728,35</text:p>
          </table:table-cell>
          <table:table-cell table:style-name="ce357" table:formula="of:=ROUND(SUM([.D31]+[.E31]+[.F31]);2)" office:value-type="float" office:value="18249.1" calcext:value-type="float">
            <text:p>18.249,10</text:p>
          </table:table-cell>
          <table:table-cell table:style-name="ce36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17" office:value-type="float" office:value="31" calcext:value-type="float">
            <text:p>31</text:p>
          </table:table-cell>
          <table:table-cell table:style-name="ce323" office:value-type="string" calcext:value-type="string">
            <text:p>***6601**</text:p>
          </table:table-cell>
          <table:table-cell table:style-name="ce327" office:value-type="string" calcext:value-type="string">
            <text:p>OFICIAL 1ª JARDINERO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2658.63" calcext:value-type="float">
            <text:p>2.658,63</text:p>
          </table:table-cell>
          <table:table-cell table:style-name="ce349" office:value-type="float" office:value="9308.82" calcext:value-type="float">
            <text:p>9.308,82</text:p>
          </table:table-cell>
          <table:table-cell table:style-name="ce357" table:formula="of:=ROUND(SUM([.D32]+[.E32]+[.F32]);2)" office:value-type="float" office:value="23045.09" calcext:value-type="float">
            <text:p>23.045,09</text:p>
          </table:table-cell>
          <table:table-cell table:style-name="ce361" office:value-type="float" office:value="171" calcext:value-type="float">
            <text:p>171</text:p>
          </table:table-cell>
          <table:table-cell table:number-columns-repeated="1016"/>
        </table:table-row>
        <table:table-row table:style-name="ro5">
          <table:table-cell table:style-name="ce317" office:value-type="float" office:value="32" calcext:value-type="float">
            <text:p>32</text:p>
          </table:table-cell>
          <table:table-cell table:style-name="ce323" office:value-type="string" calcext:value-type="string">
            <text:p>VACANTE</text:p>
          </table:table-cell>
          <table:table-cell table:style-name="ce327" office:value-type="string" calcext:value-type="string">
            <text:p>OFICIAL 1ª ALBAÑIL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0" calcext:value-type="float">
            <text:p>0,00</text:p>
          </table:table-cell>
          <table:table-cell table:style-name="ce349" office:value-type="float" office:value="11399.75" calcext:value-type="float">
            <text:p>11.399,75</text:p>
          </table:table-cell>
          <table:table-cell table:style-name="ce357" table:formula="of:=ROUND(SUM([.D33]+[.E33]+[.F33]);2)" office:value-type="float" office:value="22477.39" calcext:value-type="float">
            <text:p>22.477,39</text:p>
          </table:table-cell>
          <table:table-cell table:style-name="ce361" office:value-type="float" office:value="450" calcext:value-type="float">
            <text:p>450</text:p>
          </table:table-cell>
          <table:table-cell table:number-columns-repeated="1016"/>
        </table:table-row>
        <table:table-row table:style-name="ro5">
          <table:table-cell table:style-name="ce317" office:value-type="float" office:value="33" calcext:value-type="float">
            <text:p>33</text:p>
          </table:table-cell>
          <table:table-cell table:style-name="ce323" office:value-type="string" calcext:value-type="string">
            <text:p>***2989**</text:p>
          </table:table-cell>
          <table:table-cell table:style-name="ce327" office:value-type="string" calcext:value-type="string">
            <text:p>OFICIAL 1ª ALBAÑIL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2741.72" calcext:value-type="float">
            <text:p>2.741,72</text:p>
          </table:table-cell>
          <table:table-cell table:style-name="ce349" office:value-type="float" office:value="8163.52" calcext:value-type="float">
            <text:p>8.163,52</text:p>
          </table:table-cell>
          <table:table-cell table:style-name="ce357" table:formula="of:=ROUND(SUM([.D34]+[.E34]+[.F34]);2)" office:value-type="float" office:value="21982.88" calcext:value-type="float">
            <text:p>21.982,88</text:p>
          </table:table-cell>
          <table:table-cell table:style-name="ce361" office:value-type="float" office:value="160" calcext:value-type="float">
            <text:p>160</text:p>
          </table:table-cell>
          <table:table-cell table:number-columns-repeated="1016"/>
        </table:table-row>
        <table:table-row table:style-name="ro5">
          <table:table-cell table:style-name="ce317" office:value-type="float" office:value="34" calcext:value-type="float">
            <text:p>34</text:p>
          </table:table-cell>
          <table:table-cell table:style-name="ce323" office:value-type="string" calcext:value-type="string">
            <text:p>***5125**</text:p>
          </table:table-cell>
          <table:table-cell table:style-name="ce327" office:value-type="string" calcext:value-type="string">
            <text:p>OFICIAL 1ª PINTOR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2547.86" calcext:value-type="float">
            <text:p>2.547,86</text:p>
          </table:table-cell>
          <table:table-cell table:style-name="ce349" office:value-type="float" office:value="10130.57" calcext:value-type="float">
            <text:p>10.130,57</text:p>
          </table:table-cell>
          <table:table-cell table:style-name="ce357" table:formula="of:=ROUND(SUM([.D35]+[.E35]+[.F35]);2)" office:value-type="float" office:value="23756.07" calcext:value-type="float">
            <text:p>23.756,07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35" calcext:value-type="float">
            <text:p>35</text:p>
          </table:table-cell>
          <table:table-cell table:style-name="ce323" office:value-type="string" calcext:value-type="string">
            <text:p>***0645**</text:p>
          </table:table-cell>
          <table:table-cell table:style-name="ce327" office:value-type="string" calcext:value-type="string">
            <text:p>OF.1ª MANT.Y CONS.CENTR/INSTAL.EDUC.</text:p>
          </table:table-cell>
          <table:table-cell table:style-name="ce340" office:value-type="float" office:value="11077.64" calcext:value-type="float">
            <text:p>11.077,64</text:p>
          </table:table-cell>
          <table:table-cell table:style-name="ce349" office:value-type="float" office:value="4874.16" calcext:value-type="float">
            <text:p>4.874,16</text:p>
          </table:table-cell>
          <table:table-cell table:style-name="ce349" office:value-type="float" office:value="7810.68" calcext:value-type="float">
            <text:p>7.810,68</text:p>
          </table:table-cell>
          <table:table-cell table:style-name="ce357" table:formula="of:=ROUND(SUM([.D36]+[.E36]+[.F36]);2)" office:value-type="float" office:value="23762.48" calcext:value-type="float">
            <text:p>23.762,48</text:p>
          </table:table-cell>
          <table:table-cell table:style-name="ce361" office:value-type="float" office:value="323" calcext:value-type="float">
            <text:p>323</text:p>
          </table:table-cell>
          <table:table-cell table:number-columns-repeated="1016"/>
        </table:table-row>
        <table:table-row table:style-name="ro5">
          <table:table-cell table:style-name="ce317" office:value-type="float" office:value="36" calcext:value-type="float">
            <text:p>36</text:p>
          </table:table-cell>
          <table:table-cell table:style-name="ce323" office:value-type="string" calcext:value-type="string">
            <text:p>***2029**</text:p>
          </table:table-cell>
          <table:table-cell table:style-name="ce327" office:value-type="string" calcext:value-type="string">
            <text:p>PEON</text:p>
          </table:table-cell>
          <table:table-cell table:style-name="ce340" office:value-type="float" office:value="9997.21" calcext:value-type="float">
            <text:p>9.997,21</text:p>
          </table:table-cell>
          <table:table-cell table:style-name="ce349" office:value-type="float" office:value="2799.22" calcext:value-type="float">
            <text:p>2.799,22</text:p>
          </table:table-cell>
          <table:table-cell table:style-name="ce349" office:value-type="float" office:value="5777.27" calcext:value-type="float">
            <text:p>5.777,27</text:p>
          </table:table-cell>
          <table:table-cell table:style-name="ce357" table:formula="of:=ROUND(SUM([.D37]+[.E37]+[.F37]);2)" office:value-type="float" office:value="18573.7" calcext:value-type="float">
            <text:p>18.573,70</text:p>
          </table:table-cell>
          <table:table-cell table:style-name="ce361" office:value-type="float" office:value="459" calcext:value-type="float">
            <text:p>459</text:p>
          </table:table-cell>
          <table:table-cell table:number-columns-repeated="1016"/>
        </table:table-row>
        <table:table-row table:style-name="ro5">
          <table:table-cell table:style-name="ce317" office:value-type="float" office:value="37" calcext:value-type="float">
            <text:p>37</text:p>
          </table:table-cell>
          <table:table-cell table:style-name="ce323" office:value-type="string" calcext:value-type="string">
            <text:p>VACANTE</text:p>
          </table:table-cell>
          <table:table-cell table:style-name="ce327" office:value-type="string" calcext:value-type="string">
            <text:p>PEON</text:p>
          </table:table-cell>
          <table:table-cell table:style-name="ce340" office:value-type="float" office:value="9997.21" calcext:value-type="float">
            <text:p>9.997,21</text:p>
          </table:table-cell>
          <table:table-cell table:style-name="ce349" office:value-type="float" office:value="2399.33" calcext:value-type="float">
            <text:p>2.399,33</text:p>
          </table:table-cell>
          <table:table-cell table:style-name="ce349" office:value-type="float" office:value="5777.27" calcext:value-type="float">
            <text:p>5.777,27</text:p>
          </table:table-cell>
          <table:table-cell table:style-name="ce357" table:formula="of:=ROUND(SUM([.D38]+[.E38]+[.F38]);2)" office:value-type="float" office:value="18173.81" calcext:value-type="float">
            <text:p>18.173,81</text:p>
          </table:table-cell>
          <table:table-cell table:style-name="ce361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17" office:value-type="float" office:value="38" calcext:value-type="float">
            <text:p>38</text:p>
          </table:table-cell>
          <table:table-cell table:style-name="ce323" office:value-type="string" calcext:value-type="string">
            <text:p>***1989**</text:p>
          </table:table-cell>
          <table:table-cell table:style-name="ce327" office:value-type="string" calcext:value-type="string">
            <text:p>PEON</text:p>
          </table:table-cell>
          <table:table-cell table:style-name="ce340" office:value-type="float" office:value="9997.21" calcext:value-type="float">
            <text:p>9.997,21</text:p>
          </table:table-cell>
          <table:table-cell table:style-name="ce349" office:value-type="float" office:value="1999.44" calcext:value-type="float">
            <text:p>1.999,44</text:p>
          </table:table-cell>
          <table:table-cell table:style-name="ce349" office:value-type="float" office:value="5777.27" calcext:value-type="float">
            <text:p>5.777,27</text:p>
          </table:table-cell>
          <table:table-cell table:style-name="ce357" table:formula="of:=ROUND(SUM([.D39]+[.E39]+[.F39]);2)" office:value-type="float" office:value="17773.92" calcext:value-type="float">
            <text:p>17.773,92</text:p>
          </table:table-cell>
          <table:table-cell table:style-name="ce361" office:value-type="float" office:value="459" calcext:value-type="float">
            <text:p>459</text:p>
          </table:table-cell>
          <table:table-cell table:number-columns-repeated="1016"/>
        </table:table-row>
        <table:table-row table:style-name="ro5">
          <table:table-cell table:style-name="ce317" office:value-type="float" office:value="39" calcext:value-type="float">
            <text:p>39</text:p>
          </table:table-cell>
          <table:table-cell table:style-name="ce323" office:value-type="string" calcext:value-type="string">
            <text:p>***6017**</text:p>
          </table:table-cell>
          <table:table-cell table:style-name="ce327" office:value-type="string" calcext:value-type="string">
            <text:p>PEON</text:p>
          </table:table-cell>
          <table:table-cell table:style-name="ce340" office:value-type="float" office:value="9997.21" calcext:value-type="float">
            <text:p>9.997,21</text:p>
          </table:table-cell>
          <table:table-cell table:style-name="ce349" office:value-type="float" office:value="1599.55" calcext:value-type="float">
            <text:p>1.599,55</text:p>
          </table:table-cell>
          <table:table-cell table:style-name="ce349" office:value-type="float" office:value="5777.27" calcext:value-type="float">
            <text:p>5.777,27</text:p>
          </table:table-cell>
          <table:table-cell table:style-name="ce357" table:formula="of:=ROUND(SUM([.D40]+[.E40]+[.F40]);2)" office:value-type="float" office:value="17374.03" calcext:value-type="float">
            <text:p>17.374,03</text:p>
          </table:table-cell>
          <table:table-cell table:style-name="ce361" office:value-type="float" office:value="1532" calcext:value-type="float">
            <text:p>1532</text:p>
          </table:table-cell>
          <table:table-cell table:number-columns-repeated="1016"/>
        </table:table-row>
        <table:table-row table:style-name="ro5">
          <table:table-cell table:style-name="ce317" office:value-type="float" office:value="40" calcext:value-type="float">
            <text:p>40</text:p>
          </table:table-cell>
          <table:table-cell table:style-name="ce323" office:value-type="string" calcext:value-type="string">
            <text:p>***1989**</text:p>
          </table:table-cell>
          <table:table-cell table:style-name="ce327" office:value-type="string" calcext:value-type="string">
            <text:p>PEON</text:p>
          </table:table-cell>
          <table:table-cell table:style-name="ce340" office:value-type="float" office:value="9997.21" calcext:value-type="float">
            <text:p>9.997,21</text:p>
          </table:table-cell>
          <table:table-cell table:style-name="ce349" office:value-type="float" office:value="1999.44" calcext:value-type="float">
            <text:p>1.999,44</text:p>
          </table:table-cell>
          <table:table-cell table:style-name="ce349" office:value-type="float" office:value="6510.12" calcext:value-type="float">
            <text:p>6.510,12</text:p>
          </table:table-cell>
          <table:table-cell table:style-name="ce357" table:formula="of:=ROUND(SUM([.D41]+[.E41]+[.F41]);2)" office:value-type="float" office:value="18506.77" calcext:value-type="float">
            <text:p>18.506,77</text:p>
          </table:table-cell>
          <table:table-cell table:style-name="ce361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317" office:value-type="float" office:value="41" calcext:value-type="float">
            <text:p>41</text:p>
          </table:table-cell>
          <table:table-cell table:style-name="ce323" office:value-type="string" calcext:value-type="string">
            <text:p>***0989**</text:p>
          </table:table-cell>
          <table:table-cell table:style-name="ce327" office:value-type="string" calcext:value-type="string">
            <text:p>PEON</text:p>
          </table:table-cell>
          <table:table-cell table:style-name="ce340" office:value-type="float" office:value="9997.21" calcext:value-type="float">
            <text:p>9.997,21</text:p>
          </table:table-cell>
          <table:table-cell table:style-name="ce349" office:value-type="float" office:value="1999.44" calcext:value-type="float">
            <text:p>1.999,44</text:p>
          </table:table-cell>
          <table:table-cell table:style-name="ce349" office:value-type="float" office:value="6510.12" calcext:value-type="float">
            <text:p>6.510,12</text:p>
          </table:table-cell>
          <table:table-cell table:style-name="ce357" table:formula="of:=ROUND(SUM([.D42]+[.E42]+[.F42]);2)" office:value-type="float" office:value="18506.77" calcext:value-type="float">
            <text:p>18.506,77</text:p>
          </table:table-cell>
          <table:table-cell table:style-name="ce361" office:value-type="float" office:value="133" calcext:value-type="float">
            <text:p>133</text:p>
          </table:table-cell>
          <table:table-cell table:number-columns-repeated="1016"/>
        </table:table-row>
        <table:table-row table:style-name="ro5">
          <table:table-cell table:style-name="ce317" office:value-type="float" office:value="42" calcext:value-type="float">
            <text:p>42</text:p>
          </table:table-cell>
          <table:table-cell table:style-name="ce323" office:value-type="string" calcext:value-type="string">
            <text:p>***5582**</text:p>
          </table:table-cell>
          <table:table-cell table:style-name="ce327" office:value-type="string" calcext:value-type="string">
            <text:p>PEON/A</text:p>
          </table:table-cell>
          <table:table-cell table:style-name="ce340" office:value-type="float" office:value="9997.21" calcext:value-type="float">
            <text:p>9.997,21</text:p>
          </table:table-cell>
          <table:table-cell table:style-name="ce349" office:value-type="float" office:value="2399.33" calcext:value-type="float">
            <text:p>2.399,33</text:p>
          </table:table-cell>
          <table:table-cell table:style-name="ce349" office:value-type="float" office:value="5777.27" calcext:value-type="float">
            <text:p>5.777,27</text:p>
          </table:table-cell>
          <table:table-cell table:style-name="ce357" table:formula="of:=ROUND(SUM([.D43]+[.E43]+[.F43]);2)" office:value-type="float" office:value="18173.81" calcext:value-type="float">
            <text:p>18.173,81</text:p>
          </table:table-cell>
          <table:table-cell table:style-name="ce361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17" office:value-type="float" office:value="43" calcext:value-type="float">
            <text:p>43</text:p>
          </table:table-cell>
          <table:table-cell table:style-name="ce323" office:value-type="string" calcext:value-type="string">
            <text:p>VACANTE</text:p>
          </table:table-cell>
          <table:table-cell table:style-name="ce329" office:value-type="string" calcext:value-type="string">
            <text:p>PEON/A SEPULTURERO</text:p>
          </table:table-cell>
          <table:table-cell table:style-name="ce341" office:value-type="float" office:value="9997.21" calcext:value-type="float">
            <text:p>9.997,21</text:p>
          </table:table-cell>
          <table:table-cell table:style-name="ce349" office:value-type="float" office:value="0" calcext:value-type="float">
            <text:p>0,00</text:p>
          </table:table-cell>
          <table:table-cell table:style-name="ce353" office:value-type="float" office:value="10342.34" calcext:value-type="float">
            <text:p>10.342,34</text:p>
          </table:table-cell>
          <table:table-cell table:style-name="ce357" table:formula="of:=ROUND(SUM([.D44]+[.E44]+[.F44]);2)" office:value-type="float" office:value="20339.55" calcext:value-type="float">
            <text:p>20.339,55</text:p>
          </table:table-cell>
          <table:table-cell table:style-name="ce362" office:value-type="float" office:value="164" calcext:value-type="float">
            <text:p>164</text:p>
          </table:table-cell>
          <table:table-cell table:number-columns-repeated="1016"/>
        </table:table-row>
        <table:table-row table:style-name="ro5">
          <table:table-cell table:style-name="ce318" office:value-type="float" office:value="44" calcext:value-type="float">
            <text:p>44</text:p>
          </table:table-cell>
          <table:table-cell table:style-name="ce323" office:value-type="string" calcext:value-type="string">
            <text:p>***0471**</text:p>
          </table:table-cell>
          <table:table-cell table:style-name="ce330" office:value-type="string" calcext:value-type="string">
            <text:p>AUXILIAR ADMINISTRATIVO/A</text:p>
          </table:table-cell>
          <table:table-cell table:style-name="ce341" office:value-type="float" office:value="14812.53" calcext:value-type="float">
            <text:p>14.812,53</text:p>
          </table:table-cell>
          <table:table-cell table:style-name="ce349" office:value-type="float" office:value="592.5" calcext:value-type="float">
            <text:p>592,50</text:p>
          </table:table-cell>
          <table:table-cell table:style-name="ce353" office:value-type="float" office:value="3141.68" calcext:value-type="float">
            <text:p>3.141,68</text:p>
          </table:table-cell>
          <table:table-cell table:style-name="ce357" table:formula="of:=ROUND(SUM([.D45]+[.E45]+[.F45]);2)" office:value-type="float" office:value="18546.71" calcext:value-type="float">
            <text:p>18.546,71</text:p>
          </table:table-cell>
          <table:table-cell table:style-name="ce363" office:value-type="float" office:value="3321" calcext:value-type="float">
            <text:p>3321</text:p>
          </table:table-cell>
          <table:table-cell table:number-columns-repeated="1016"/>
        </table:table-row>
        <table:table-row table:style-name="ro5">
          <table:table-cell table:style-name="ce317" office:value-type="float" office:value="45" calcext:value-type="float">
            <text:p>45</text:p>
          </table:table-cell>
          <table:table-cell table:style-name="ce323" office:value-type="string" calcext:value-type="string">
            <text:p>***9337**</text:p>
          </table:table-cell>
          <table:table-cell table:style-name="ce330" office:value-type="string" calcext:value-type="string">
            <text:p>GESTOR/A-MONITOR JUVENTUD</text:p>
          </table:table-cell>
          <table:table-cell table:style-name="ce341" office:value-type="float" office:value="14530.51" calcext:value-type="float">
            <text:p>14.530,51</text:p>
          </table:table-cell>
          <table:table-cell table:style-name="ce349" office:value-type="float" office:value="0" calcext:value-type="float">
            <text:p>0,00</text:p>
          </table:table-cell>
          <table:table-cell table:style-name="ce353" office:value-type="float" office:value="5508.19" calcext:value-type="float">
            <text:p>5.508,19</text:p>
          </table:table-cell>
          <table:table-cell table:style-name="ce357" table:formula="of:=ROUND(SUM([.D46]+[.E46]+[.F46]);2)" office:value-type="float" office:value="20038.7" calcext:value-type="float">
            <text:p>20.038,70</text:p>
          </table:table-cell>
          <table:table-cell table:style-name="ce363" office:value-type="float" office:value="3371" calcext:value-type="float">
            <text:p>3371</text:p>
          </table:table-cell>
          <table:table-cell table:number-columns-repeated="1016"/>
        </table:table-row>
        <table:table-row table:style-name="ro5">
          <table:table-cell table:style-name="ce317" office:value-type="float" office:value="46" calcext:value-type="float">
            <text:p>46</text:p>
          </table:table-cell>
          <table:table-cell table:style-name="ce323" office:value-type="string" calcext:value-type="string">
            <text:p>VACANTE</text:p>
          </table:table-cell>
          <table:table-cell table:style-name="ce330" office:value-type="string" calcext:value-type="string">
            <text:p>LIMPIADOR VIGILANTE EVAC. PUBLICOS</text:p>
          </table:table-cell>
          <table:table-cell table:style-name="ce341" office:value-type="float" office:value="9990.12" calcext:value-type="float">
            <text:p>9.990,12</text:p>
          </table:table-cell>
          <table:table-cell table:style-name="ce349" office:value-type="float" office:value="0" calcext:value-type="float">
            <text:p>0,00</text:p>
          </table:table-cell>
          <table:table-cell table:style-name="ce353" office:value-type="float" office:value="6949.4" calcext:value-type="float">
            <text:p>6.949,40</text:p>
          </table:table-cell>
          <table:table-cell table:style-name="ce357" table:formula="of:=ROUND(SUM([.D47]+[.E47]+[.F47]);2)" office:value-type="float" office:value="16939.52" calcext:value-type="float">
            <text:p>16.939,52</text:p>
          </table:table-cell>
          <table:table-cell table:style-name="ce363" office:value-type="float" office:value="311" calcext:value-type="float">
            <text:p>311</text:p>
          </table:table-cell>
          <table:table-cell table:number-columns-repeated="1016"/>
        </table:table-row>
        <table:table-row table:style-name="ro5">
          <table:table-cell table:style-name="ce317" office:value-type="float" office:value="47" calcext:value-type="float">
            <text:p>47</text:p>
          </table:table-cell>
          <table:table-cell table:style-name="ce323" office:value-type="string" calcext:value-type="string">
            <text:p>***1752**</text:p>
          </table:table-cell>
          <table:table-cell table:style-name="ce330" office:value-type="string" calcext:value-type="string">
            <text:p>CUIDADOR MINUSVALIDOS PSIQUICOS, FISICOS Y SENSOR.</text:p>
          </table:table-cell>
          <table:table-cell table:style-name="ce341" office:value-type="float" office:value="14812.53" calcext:value-type="float">
            <text:p>14.812,53</text:p>
          </table:table-cell>
          <table:table-cell table:style-name="ce349" office:value-type="float" office:value="0" calcext:value-type="float">
            <text:p>0,00</text:p>
          </table:table-cell>
          <table:table-cell table:style-name="ce353" office:value-type="float" office:value="3141.68" calcext:value-type="float">
            <text:p>3.141,68</text:p>
          </table:table-cell>
          <table:table-cell table:style-name="ce357" table:formula="of:=ROUND(SUM([.D48]+[.E48]+[.F48]);2)" office:value-type="float" office:value="17954.21" calcext:value-type="float">
            <text:p>17.954,21</text:p>
          </table:table-cell>
          <table:table-cell table:style-name="ce363" office:value-type="float" office:value="2312" calcext:value-type="float">
            <text:p>2312</text:p>
          </table:table-cell>
          <table:table-cell table:number-columns-repeated="1016"/>
        </table:table-row>
        <table:table-row table:style-name="ro5">
          <table:table-cell table:style-name="ce319" office:value-type="float" office:value="48" calcext:value-type="float">
            <text:p>48</text:p>
          </table:table-cell>
          <table:table-cell table:style-name="ce323" office:value-type="string" calcext:value-type="string">
            <text:p>VACANTE</text:p>
          </table:table-cell>
          <table:table-cell table:style-name="ce331" office:value-type="string" calcext:value-type="string">
            <text:p>PEON/A SEPULTURERO</text:p>
          </table:table-cell>
          <table:table-cell table:style-name="ce342" office:value-type="float" office:value="9997.21" calcext:value-type="float">
            <text:p>9.997,21</text:p>
          </table:table-cell>
          <table:table-cell table:style-name="ce351" office:value-type="float" office:value="0" calcext:value-type="float">
            <text:p>0,00</text:p>
          </table:table-cell>
          <table:table-cell table:style-name="ce354" office:value-type="float" office:value="10342.34" calcext:value-type="float">
            <text:p>10.342,34</text:p>
          </table:table-cell>
          <table:table-cell table:style-name="ce358" table:formula="of:=ROUND(SUM([.D49]+[.E49]+[.F49]);2)" office:value-type="float" office:value="20339.55" calcext:value-type="float">
            <text:p>20.339,55</text:p>
          </table:table-cell>
          <table:table-cell table:style-name="ce364" office:value-type="float" office:value="164" calcext:value-type="float">
            <text:p>164</text:p>
          </table:table-cell>
          <table:table-cell table:number-columns-repeated="1016"/>
        </table:table-row>
        <table:table-row table:style-name="ro5">
          <table:table-cell table:style-name="ce320" office:value-type="float" office:value="49" calcext:value-type="float">
            <text:p>49</text:p>
          </table:table-cell>
          <table:table-cell table:style-name="ce320" office:value-type="string" calcext:value-type="string">
            <text:p>VACANTE</text:p>
          </table:table-cell>
          <table:table-cell table:style-name="ce332" office:value-type="string" calcext:value-type="string">
            <text:p>OFICIAL 1ª - MANTENIMIENTO SERV. GENERALES</text:p>
          </table:table-cell>
          <table:table-cell table:style-name="ce343" office:value-type="float" office:value="11114.05" calcext:value-type="float">
            <text:p>11.114,05</text:p>
          </table:table-cell>
          <table:table-cell table:style-name="ce352" office:value-type="float" office:value="0" calcext:value-type="float">
            <text:p>0,00</text:p>
          </table:table-cell>
          <table:table-cell office:value-type="float" office:value="6936.24" calcext:value-type="float">
            <text:p>6.936,24</text:p>
          </table:table-cell>
          <table:table-cell table:style-name="ce359" table:formula="of:=ROUND(SUM([.D50]+[.E50]+[.F50]);2)" office:value-type="float" office:value="18050.29" calcext:value-type="float">
            <text:p>18.050,29</text:p>
          </table:table-cell>
          <table:table-cell table:style-name="ce365" office:value-type="float" office:value="920" calcext:value-type="float">
            <text:p>920</text:p>
          </table:table-cell>
          <table:table-cell table:number-columns-repeated="1016"/>
        </table:table-row>
        <table:table-row table:style-name="ro5">
          <table:table-cell table:style-name="ce320" office:value-type="float" office:value="50" calcext:value-type="float">
            <text:p>50</text:p>
          </table:table-cell>
          <table:table-cell table:style-name="ce320" office:value-type="string" calcext:value-type="string">
            <text:p>VACANTE</text:p>
          </table:table-cell>
          <table:table-cell table:style-name="ce333" office:value-type="string" calcext:value-type="string">
            <text:p>TRABAJADOR SOCIAL</text:p>
          </table:table-cell>
          <table:table-cell table:style-name="ce344" office:value-type="float" office:value="16392.15" calcext:value-type="float">
            <text:p>16.392,15</text:p>
          </table:table-cell>
          <table:table-cell table:style-name="ce352" office:value-type="float" office:value="0" calcext:value-type="float">
            <text:p>0,00</text:p>
          </table:table-cell>
          <table:table-cell table:style-name="ce352" office:value-type="float" office:value="5714.8" calcext:value-type="float">
            <text:p>5.714,80</text:p>
          </table:table-cell>
          <table:table-cell table:style-name="ce359" table:formula="of:=ROUND(SUM([.D51]+[.E51]+[.F51]);2)" office:value-type="float" office:value="22106.95" calcext:value-type="float">
            <text:p>22.106,95</text:p>
          </table:table-cell>
          <table:table-cell table:style-name="ce365" office:value-type="float" office:value="231" calcext:value-type="float">
            <text:p>231</text:p>
          </table:table-cell>
          <table:table-cell table:number-columns-repeated="1016"/>
        </table:table-row>
        <table:table-row table:style-name="ro5">
          <table:table-cell table:style-name="ce321" office:value-type="float" office:value="51" calcext:value-type="float">
            <text:p>51</text:p>
          </table:table-cell>
          <table:table-cell table:style-name="ce320" office:value-type="string" calcext:value-type="string">
            <text:p>VACANTE</text:p>
          </table:table-cell>
          <table:table-cell table:style-name="ce334" office:value-type="string" calcext:value-type="string">
            <text:p>OFICIAL 1ª FONTANERO/A LECTOR CONTADOR</text:p>
          </table:table-cell>
          <table:table-cell table:style-name="ce345" office:value-type="float" office:value="11096.3" calcext:value-type="float">
            <text:p>11.096,30</text:p>
          </table:table-cell>
          <table:table-cell table:style-name="ce352" office:value-type="float" office:value="0" calcext:value-type="float">
            <text:p>0,00</text:p>
          </table:table-cell>
          <table:table-cell table:style-name="ce355" office:value-type="float" office:value="6781.31" calcext:value-type="float">
            <text:p>6.781,31</text:p>
          </table:table-cell>
          <table:table-cell table:style-name="ce359" table:formula="of:=ROUND(SUM([.D52]+[.E52]+[.F52]);2)" office:value-type="float" office:value="17877.61" calcext:value-type="float">
            <text:p>17.877,61</text:p>
          </table:table-cell>
          <table:table-cell table:style-name="ce366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321" office:value-type="float" office:value="52" calcext:value-type="float">
            <text:p>52</text:p>
          </table:table-cell>
          <table:table-cell table:style-name="ce320" office:value-type="string" calcext:value-type="string">
            <text:p>VACANTE</text:p>
          </table:table-cell>
          <table:table-cell table:style-name="ce334" office:value-type="string" calcext:value-type="string">
            <text:p>PEON/A </text:p>
          </table:table-cell>
          <table:table-cell table:style-name="ce345" office:value-type="float" office:value="9997.21" calcext:value-type="float">
            <text:p>9.997,21</text:p>
          </table:table-cell>
          <table:table-cell table:style-name="ce352" office:value-type="float" office:value="0" calcext:value-type="float">
            <text:p>0,00</text:p>
          </table:table-cell>
          <table:table-cell table:style-name="ce345" office:value-type="float" office:value="5777.27" calcext:value-type="float">
            <text:p>5.777,27</text:p>
          </table:table-cell>
          <table:table-cell table:style-name="ce359" table:formula="of:=ROUND(SUM([.D53]+[.E53]+[.F53]);2)" office:value-type="float" office:value="15774.48" calcext:value-type="float">
            <text:p>15.774,48</text:p>
          </table:table-cell>
          <table:table-cell table:style-name="ce366" office:value-type="float" office:value="1532" calcext:value-type="float">
            <text:p>1532</text:p>
          </table:table-cell>
          <table:table-cell table:number-columns-repeated="1016"/>
        </table:table-row>
        <table:table-row table:style-name="ro5">
          <table:table-cell table:style-name="ce297"/>
          <table:table-cell table:style-name="ce324"/>
          <table:table-cell table:style-name="ce335" office:value-type="string" calcext:value-type="string">
            <text:p><text:s/>S <text:s/>U <text:s/>B <text:s/>T <text:s/>O <text:s/>T <text:s/>A <text:s/>L. . . . . . . . . . </text:p>
          </table:table-cell>
          <table:table-cell table:style-name="ce346" table:formula="of:=SUM([.D2:.D53])" office:value-type="float" office:value="631961.7" calcext:value-type="float">
            <text:p>631.961,70</text:p>
          </table:table-cell>
          <table:table-cell table:style-name="ce346" table:formula="of:=SUM([.E2:.E53])" office:value-type="float" office:value="95271.82" calcext:value-type="float">
            <text:p>95.271,82</text:p>
          </table:table-cell>
          <table:table-cell table:style-name="ce346" table:formula="of:=SUM([.F2:.F53])" office:value-type="float" office:value="398640.48" calcext:value-type="float">
            <text:p>398.640,48</text:p>
          </table:table-cell>
          <table:table-cell table:style-name="ce346" table:formula="of:=SUM([.G2:.G53])" office:value-type="float" office:value="1125874" calcext:value-type="float">
            <text:p>1.125.874,00</text:p>
          </table:table-cell>
          <table:table-cell table:style-name="ce297" table:number-columns-repeated="1017"/>
        </table:table-row>
        <table:table-row table:style-name="ro5">
          <table:table-cell table:number-columns-repeated="2"/>
          <table:table-cell table:style-name="ce336" office:value-type="string" calcext:value-type="string">
            <text:p><text:s/>===========================================================================================</text:p>
          </table:table-cell>
          <table:table-cell table:number-columns-repeated="1021"/>
        </table:table-row>
        <table:table-row table:style-name="ro3" table:number-rows-repeated="5">
          <table:table-cell table:number-columns-repeated="2"/>
          <table:table-cell table:style-name="ce337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UNCIONARIOS.$A$1" table:cell-range-address="$'LABORAL FIJO'.$A$1:.$H$55" table:range-usable-as="print-range"/>
          <table:named-range table:name="_xlnm.Print_Titles" table:base-cell-address="$FUNCIONARIOS.$A$1" table:cell-range-address="$'LABORAL FIJO'.$A$1:.$AMJ$1" table:range-usable-as="repeat-column repeat-row"/>
        </table:named-expressions>
      </table:table>
      <table:table table:name="LABORAL INDEFINIDO" table:style-name="ta3" table:print-ranges="'LABORAL INDEFINIDO'.A1:'LABORAL INDEFINIDO'.H44">
        <table:table-column table:style-name="co40" table:default-cell-style-name="ce294"/>
        <table:table-column table:style-name="co41" table:default-cell-style-name="ce294"/>
        <table:table-column table:style-name="co42" table:default-cell-style-name="ce294"/>
        <table:table-column table:style-name="co43" table:default-cell-style-name="ce294"/>
        <table:table-column table:style-name="co44" table:default-cell-style-name="ce294"/>
        <table:table-column table:style-name="co45" table:default-cell-style-name="ce294"/>
        <table:table-column table:style-name="co46" table:default-cell-style-name="ce294"/>
        <table:table-column table:style-name="co47" table:default-cell-style-name="ce294"/>
        <table:table-column table:style-name="co12" table:number-columns-repeated="231" table:default-cell-style-name="ce294"/>
        <table:table-column table:style-name="co48" table:default-cell-style-name="ce294"/>
        <table:table-column table:style-name="co49" table:default-cell-style-name="ce294"/>
        <table:table-column table:style-name="co50" table:default-cell-style-name="ce294"/>
        <table:table-column table:style-name="co51" table:number-columns-repeated="2" table:default-cell-style-name="ce294"/>
        <table:table-column table:style-name="co52" table:default-cell-style-name="ce294"/>
        <table:table-column table:style-name="co53" table:default-cell-style-name="ce294"/>
        <table:table-column table:style-name="co34" table:visibility="collapse" table:number-columns-repeated="4" table:default-cell-style-name="ce294"/>
        <table:table-column table:style-name="co39" table:default-cell-style-name="ce294"/>
        <table:table-column table:style-name="co34" table:visibility="collapse" table:default-cell-style-name="ce294"/>
        <table:table-column table:style-name="co38" table:default-cell-style-name="ce294"/>
        <table:table-column table:style-name="co54" table:default-cell-style-name="ce294"/>
        <table:table-column table:style-name="co12" table:number-columns-repeated="241" table:default-cell-style-name="ce294"/>
        <table:table-column table:style-name="co48" table:default-cell-style-name="ce294"/>
        <table:table-column table:style-name="co49" table:default-cell-style-name="ce294"/>
        <table:table-column table:style-name="co50" table:default-cell-style-name="ce294"/>
        <table:table-column table:style-name="co51" table:number-columns-repeated="2" table:default-cell-style-name="ce294"/>
        <table:table-column table:style-name="co52" table:default-cell-style-name="ce294"/>
        <table:table-column table:style-name="co53" table:default-cell-style-name="ce294"/>
        <table:table-column table:style-name="co34" table:visibility="collapse" table:number-columns-repeated="4" table:default-cell-style-name="ce294"/>
        <table:table-column table:style-name="co39" table:default-cell-style-name="ce294"/>
        <table:table-column table:style-name="co34" table:visibility="collapse" table:default-cell-style-name="ce294"/>
        <table:table-column table:style-name="co38" table:default-cell-style-name="ce294"/>
        <table:table-column table:style-name="co54" table:default-cell-style-name="ce294"/>
        <table:table-column table:style-name="co12" table:number-columns-repeated="241" table:default-cell-style-name="ce294"/>
        <table:table-column table:style-name="co48" table:default-cell-style-name="ce294"/>
        <table:table-column table:style-name="co49" table:default-cell-style-name="ce294"/>
        <table:table-column table:style-name="co50" table:default-cell-style-name="ce294"/>
        <table:table-column table:style-name="co51" table:number-columns-repeated="2" table:default-cell-style-name="ce294"/>
        <table:table-column table:style-name="co52" table:default-cell-style-name="ce294"/>
        <table:table-column table:style-name="co53" table:default-cell-style-name="ce294"/>
        <table:table-column table:style-name="co34" table:visibility="collapse" table:number-columns-repeated="4" table:default-cell-style-name="ce294"/>
        <table:table-column table:style-name="co39" table:default-cell-style-name="ce294"/>
        <table:table-column table:style-name="co34" table:visibility="collapse" table:default-cell-style-name="ce294"/>
        <table:table-column table:style-name="co38" table:default-cell-style-name="ce294"/>
        <table:table-column table:style-name="co54" table:default-cell-style-name="ce294"/>
        <table:table-column table:style-name="co12" table:number-columns-repeated="241" table:default-cell-style-name="ce294"/>
        <table:table-column table:style-name="co48" table:default-cell-style-name="ce294"/>
        <table:table-column table:style-name="co49" table:default-cell-style-name="ce294"/>
        <table:table-column table:style-name="co50" table:default-cell-style-name="ce294"/>
        <table:table-column table:style-name="co51" table:number-columns-repeated="2" table:default-cell-style-name="ce294"/>
        <table:table-column table:style-name="co52" table:default-cell-style-name="ce294"/>
        <table:table-column table:style-name="co53" table:default-cell-style-name="ce294"/>
        <table:table-column table:style-name="co34" table:visibility="collapse" table:number-columns-repeated="4" table:default-cell-style-name="ce294"/>
        <table:table-column table:style-name="co39" table:default-cell-style-name="ce294"/>
        <table:table-column table:style-name="co34" table:visibility="collapse" table:default-cell-style-name="ce294"/>
        <table:table-column table:style-name="co38" table:default-cell-style-name="ce294"/>
        <table:table-column table:style-name="co54" table:default-cell-style-name="ce294"/>
        <table:table-column table:style-name="co12" table:number-columns-repeated="2" table:default-cell-style-name="ce294"/>
        <table:table-row table:style-name="ro6">
          <table:table-cell table:style-name="ce367" office:value-type="string" calcext:value-type="string">
            <text:p>Nº ORDEN</text:p>
          </table:table-cell>
          <table:table-cell table:style-name="ce369" office:value-type="string" calcext:value-type="string">
            <text:p>DNI</text:p>
          </table:table-cell>
          <table:table-cell table:style-name="ce322" office:value-type="string" calcext:value-type="string">
            <text:p>CATEGORIA - <text:s/>PUESTO TRABAJO</text:p>
          </table:table-cell>
          <table:table-cell table:style-name="ce322" office:value-type="string" calcext:value-type="string">
            <text:p>SALARIO BASE</text:p>
          </table:table-cell>
          <table:table-cell table:style-name="ce289" office:value-type="string" calcext:value-type="string">
            <text:p>IMPORTE ANTIGÜEDAD</text:p>
          </table:table-cell>
          <table:table-cell table:style-name="ce382" office:value-type="string" calcext:value-type="string">
            <text:p>COMPLEMENTARIAS</text:p>
          </table:table-cell>
          <table:table-cell table:style-name="ce383" office:value-type="string" calcext:value-type="string">
            <text:p>TOTAL</text:p>
          </table:table-cell>
          <table:table-cell table:style-name="ce387" office:value-type="string" calcext:value-type="string">
            <text:p>CLASIFIC.</text:p>
          </table:table-cell>
          <table:table-cell table:number-columns-repeated="1016"/>
        </table:table-row>
        <table:table-row table:style-name="ro7">
          <table:table-cell table:style-name="ce368" office:value-type="float" office:value="1" calcext:value-type="float">
            <text:p>1</text:p>
          </table:table-cell>
          <table:table-cell table:style-name="ce290" office:value-type="string" calcext:value-type="string">
            <text:p>***4102**</text:p>
          </table:table-cell>
          <table:table-cell table:style-name="ce372" office:value-type="string" calcext:value-type="string">
            <text:p>PEON/A</text:p>
          </table:table-cell>
          <table:table-cell table:style-name="ce345" office:value-type="float" office:value="9801.19" calcext:value-type="float">
            <text:p>9.801,19</text:p>
          </table:table-cell>
          <table:table-cell table:style-name="ce345" office:value-type="float" office:value="2352.29" calcext:value-type="float">
            <text:p>2.352,29</text:p>
          </table:table-cell>
          <table:table-cell table:style-name="ce355" office:value-type="float" office:value="7212.46" calcext:value-type="float">
            <text:p>7.212,46</text:p>
          </table:table-cell>
          <table:table-cell table:style-name="ce384" table:formula="of:=SUM([.D2:.F2])" office:value-type="float" office:value="19365.94" calcext:value-type="float">
            <text:p>19.365,94</text:p>
          </table:table-cell>
          <table:table-cell table:style-name="ce388" office:value-type="float" office:value="160" calcext:value-type="float">
            <text:p>160</text:p>
          </table:table-cell>
          <table:table-cell table:number-columns-repeated="1016"/>
        </table:table-row>
        <table:table-row table:style-name="ro7">
          <table:table-cell table:style-name="ce368" office:value-type="float" office:value="2" calcext:value-type="float">
            <text:p>2</text:p>
          </table:table-cell>
          <table:table-cell table:style-name="ce290" office:value-type="string" calcext:value-type="string">
            <text:p>***4020**</text:p>
          </table:table-cell>
          <table:table-cell table:style-name="ce372" office:value-type="string" calcext:value-type="string">
            <text:p>PEON/A</text:p>
          </table:table-cell>
          <table:table-cell table:style-name="ce345" office:value-type="float" office:value="9997.21" calcext:value-type="float">
            <text:p>9.997,21</text:p>
          </table:table-cell>
          <table:table-cell table:style-name="ce345" office:value-type="float" office:value="2799.22" calcext:value-type="float">
            <text:p>2.799,22</text:p>
          </table:table-cell>
          <table:table-cell table:style-name="ce355" office:value-type="float" office:value="5777.27" calcext:value-type="float">
            <text:p>5.777,27</text:p>
          </table:table-cell>
          <table:table-cell table:style-name="ce384" table:formula="of:=SUM([.D3:.F3])" office:value-type="float" office:value="18573.7" calcext:value-type="float">
            <text:p>18.573,70</text:p>
          </table:table-cell>
          <table:table-cell table:style-name="ce389" office:value-type="float" office:value="161" calcext:value-type="float">
            <text:p>161</text:p>
          </table:table-cell>
          <table:table-cell table:number-columns-repeated="1016"/>
        </table:table-row>
        <table:table-row table:style-name="ro7">
          <table:table-cell table:style-name="ce368" office:value-type="float" office:value="3" calcext:value-type="float">
            <text:p>3</text:p>
          </table:table-cell>
          <table:table-cell table:style-name="ce290" office:value-type="string" calcext:value-type="string">
            <text:p>***4269**</text:p>
          </table:table-cell>
          <table:table-cell table:style-name="ce373" office:value-type="string" calcext:value-type="string">
            <text:p>PEON</text:p>
          </table:table-cell>
          <table:table-cell table:style-name="ce345" office:value-type="float" office:value="9997.21" calcext:value-type="float">
            <text:p>9.997,21</text:p>
          </table:table-cell>
          <table:table-cell table:style-name="ce345" office:value-type="float" office:value="1199.67" calcext:value-type="float">
            <text:p>1.199,67</text:p>
          </table:table-cell>
          <table:table-cell table:style-name="ce355" office:value-type="float" office:value="5777.27" calcext:value-type="float">
            <text:p>5.777,27</text:p>
          </table:table-cell>
          <table:table-cell table:style-name="ce384" table:formula="of:=SUM([.D4:.F4])" office:value-type="float" office:value="16974.15" calcext:value-type="float">
            <text:p>16.974,15</text:p>
          </table:table-cell>
          <table:table-cell table:style-name="ce388" office:value-type="float" office:value="161" calcext:value-type="float">
            <text:p>161</text:p>
          </table:table-cell>
          <table:table-cell table:number-columns-repeated="1016"/>
        </table:table-row>
        <table:table-row table:style-name="ro7">
          <table:table-cell table:style-name="ce368" office:value-type="float" office:value="4" calcext:value-type="float">
            <text:p>4</text:p>
          </table:table-cell>
          <table:table-cell table:style-name="ce290" office:value-type="string" calcext:value-type="string">
            <text:p>***2396**</text:p>
          </table:table-cell>
          <table:table-cell table:style-name="ce372" office:value-type="string" calcext:value-type="string">
            <text:p>INGENIERO/A TECNICO INDUSTRIAL</text:p>
          </table:table-cell>
          <table:table-cell table:style-name="ce345" office:value-type="float" office:value="20856.34" calcext:value-type="float">
            <text:p>20.856,34</text:p>
          </table:table-cell>
          <table:table-cell table:style-name="ce345" office:value-type="float" office:value="3128.45" calcext:value-type="float">
            <text:p>3.128,45</text:p>
          </table:table-cell>
          <table:table-cell table:style-name="ce355" office:value-type="float" office:value="7987.45" calcext:value-type="float">
            <text:p>7.987,45</text:p>
          </table:table-cell>
          <table:table-cell table:style-name="ce384" table:formula="of:=SUM([.D5:.F5])" office:value-type="float" office:value="31972.24" calcext:value-type="float">
            <text:p>31.972,24</text:p>
          </table:table-cell>
          <table:table-cell table:style-name="ce389" office:value-type="float" office:value="165" calcext:value-type="float">
            <text:p>165</text:p>
          </table:table-cell>
          <table:table-cell table:number-columns-repeated="1016"/>
        </table:table-row>
        <table:table-row table:style-name="ro7">
          <table:table-cell table:style-name="ce368" office:value-type="float" office:value="5" calcext:value-type="float">
            <text:p>5</text:p>
          </table:table-cell>
          <table:table-cell table:style-name="ce290" office:value-type="string" calcext:value-type="string">
            <text:p>***6577**</text:p>
          </table:table-cell>
          <table:table-cell table:style-name="ce372" office:value-type="string" calcext:value-type="string">
            <text:p>PEON ELECTRICISTA</text:p>
          </table:table-cell>
          <table:table-cell table:style-name="ce345" office:value-type="float" office:value="9997.21" calcext:value-type="float">
            <text:p>9.997,21</text:p>
          </table:table-cell>
          <table:table-cell table:style-name="ce345" office:value-type="float" office:value="1999.44" calcext:value-type="float">
            <text:p>1.999,44</text:p>
          </table:table-cell>
          <table:table-cell table:style-name="ce355" office:value-type="float" office:value="6510.12" calcext:value-type="float">
            <text:p>6.510,12</text:p>
          </table:table-cell>
          <table:table-cell table:style-name="ce384" table:formula="of:=SUM([.D6:.F6])" office:value-type="float" office:value="18506.77" calcext:value-type="float">
            <text:p>18.506,77</text:p>
          </table:table-cell>
          <table:table-cell table:style-name="ce388" office:value-type="float" office:value="165" calcext:value-type="float">
            <text:p>165</text:p>
          </table:table-cell>
          <table:table-cell table:number-columns-repeated="1016"/>
        </table:table-row>
        <table:table-row table:style-name="ro7">
          <table:table-cell table:style-name="ce368" office:value-type="float" office:value="6" calcext:value-type="float">
            <text:p>6</text:p>
          </table:table-cell>
          <table:table-cell table:style-name="ce290" office:value-type="string" calcext:value-type="string">
            <text:p>***1148**</text:p>
          </table:table-cell>
          <table:table-cell table:style-name="ce372" office:value-type="string" calcext:value-type="string">
            <text:p>PEON/A</text:p>
          </table:table-cell>
          <table:table-cell table:style-name="ce345" office:value-type="float" office:value="9997.21" calcext:value-type="float">
            <text:p>9.997,21</text:p>
          </table:table-cell>
          <table:table-cell table:style-name="ce345" office:value-type="float" office:value="1599.55" calcext:value-type="float">
            <text:p>1.599,55</text:p>
          </table:table-cell>
          <table:table-cell table:style-name="ce355" office:value-type="float" office:value="5777.27" calcext:value-type="float">
            <text:p>5.777,27</text:p>
          </table:table-cell>
          <table:table-cell table:style-name="ce384" table:formula="of:=SUM([.D7:.F7])" office:value-type="float" office:value="17374.03" calcext:value-type="float">
            <text:p>17.374,03</text:p>
          </table:table-cell>
          <table:table-cell table:style-name="ce388" office:value-type="float" office:value="171" calcext:value-type="float">
            <text:p>171</text:p>
          </table:table-cell>
          <table:table-cell table:number-columns-repeated="1016"/>
        </table:table-row>
        <table:table-row table:style-name="ro7">
          <table:table-cell table:style-name="ce368" office:value-type="float" office:value="7" calcext:value-type="float">
            <text:p>7</text:p>
          </table:table-cell>
          <table:table-cell table:style-name="ce290" office:value-type="string" calcext:value-type="string">
            <text:p>***2179**</text:p>
          </table:table-cell>
          <table:table-cell table:style-name="ce372" office:value-type="string" calcext:value-type="string">
            <text:p>PEON/A</text:p>
          </table:table-cell>
          <table:table-cell table:style-name="ce345" office:value-type="float" office:value="9997.21" calcext:value-type="float">
            <text:p>9.997,21</text:p>
          </table:table-cell>
          <table:table-cell table:style-name="ce345" office:value-type="float" office:value="3474.03" calcext:value-type="float">
            <text:p>3.474,03</text:p>
          </table:table-cell>
          <table:table-cell table:style-name="ce355" office:value-type="float" office:value="5777.27" calcext:value-type="float">
            <text:p>5.777,27</text:p>
          </table:table-cell>
          <table:table-cell table:style-name="ce384" table:formula="of:=SUM([.D8:.F8])" office:value-type="float" office:value="19248.51" calcext:value-type="float">
            <text:p>19.248,51</text:p>
          </table:table-cell>
          <table:table-cell table:style-name="ce389" office:value-type="float" office:value="171" calcext:value-type="float">
            <text:p>171</text:p>
          </table:table-cell>
          <table:table-cell table:number-columns-repeated="1016"/>
        </table:table-row>
        <table:table-row table:style-name="ro7">
          <table:table-cell table:style-name="ce368" office:value-type="float" office:value="8" calcext:value-type="float">
            <text:p>8</text:p>
          </table:table-cell>
          <table:table-cell table:style-name="ce290" office:value-type="string" calcext:value-type="string">
            <text:p>***9020**</text:p>
          </table:table-cell>
          <table:table-cell table:style-name="ce372" office:value-type="string" calcext:value-type="string">
            <text:p>OFICIAL 2ª</text:p>
          </table:table-cell>
          <table:table-cell table:style-name="ce345" office:value-type="float" office:value="10411.65" calcext:value-type="float">
            <text:p>10.411,65</text:p>
          </table:table-cell>
          <table:table-cell table:style-name="ce345" office:value-type="float" office:value="1665.86" calcext:value-type="float">
            <text:p>1.665,86</text:p>
          </table:table-cell>
          <table:table-cell table:style-name="ce355" office:value-type="float" office:value="5395.43" calcext:value-type="float">
            <text:p>5.395,43</text:p>
          </table:table-cell>
          <table:table-cell table:style-name="ce384" table:formula="of:=SUM([.D9:.F9])" office:value-type="float" office:value="17472.94" calcext:value-type="float">
            <text:p>17.472,94</text:p>
          </table:table-cell>
          <table:table-cell table:style-name="ce389" office:value-type="float" office:value="171" calcext:value-type="float">
            <text:p>171</text:p>
          </table:table-cell>
          <table:table-cell table:number-columns-repeated="1016"/>
        </table:table-row>
        <table:table-row table:style-name="ro7">
          <table:table-cell table:style-name="ce368" office:value-type="float" office:value="9" calcext:value-type="float">
            <text:p>9</text:p>
          </table:table-cell>
          <table:table-cell table:style-name="ce290" office:value-type="string" calcext:value-type="string">
            <text:p>***7348**</text:p>
          </table:table-cell>
          <table:table-cell table:style-name="ce372" office:value-type="string" calcext:value-type="string">
            <text:p>ANIMADOR/A SOCIO - CULTURAL</text:p>
          </table:table-cell>
          <table:table-cell table:style-name="ce345" office:value-type="float" office:value="15134.13" calcext:value-type="float">
            <text:p>15.134,13</text:p>
          </table:table-cell>
          <table:table-cell table:style-name="ce345" office:value-type="float" office:value="3291.67" calcext:value-type="float">
            <text:p>3.291,67</text:p>
          </table:table-cell>
          <table:table-cell table:style-name="ce355" office:value-type="float" office:value="2864.34" calcext:value-type="float">
            <text:p>2.864,34</text:p>
          </table:table-cell>
          <table:table-cell table:style-name="ce384" table:formula="of:=SUM([.D10:.F10])" office:value-type="float" office:value="21290.14" calcext:value-type="float">
            <text:p>21.290,14</text:p>
          </table:table-cell>
          <table:table-cell table:style-name="ce388" office:value-type="float" office:value="231" calcext:value-type="float">
            <text:p>231</text:p>
          </table:table-cell>
          <table:table-cell table:number-columns-repeated="1016"/>
        </table:table-row>
        <table:table-row table:style-name="ro7">
          <table:table-cell table:style-name="ce368" office:value-type="float" office:value="10" calcext:value-type="float">
            <text:p>10</text:p>
          </table:table-cell>
          <table:table-cell table:style-name="ce290" office:value-type="string" calcext:value-type="string">
            <text:p>***5750**</text:p>
          </table:table-cell>
          <table:table-cell table:style-name="ce373" office:value-type="string" calcext:value-type="string">
            <text:p>LICENCIADO EN DERECHO</text:p>
          </table:table-cell>
          <table:table-cell table:style-name="ce378" office:value-type="float" office:value="24650.99" calcext:value-type="float">
            <text:p>24.650,99</text:p>
          </table:table-cell>
          <table:table-cell table:style-name="ce345" office:value-type="float" office:value="5299.96" calcext:value-type="float">
            <text:p>5.299,96</text:p>
          </table:table-cell>
          <table:table-cell table:style-name="ce355" office:value-type="float" office:value="8235.11" calcext:value-type="float">
            <text:p>8.235,11</text:p>
          </table:table-cell>
          <table:table-cell table:style-name="ce384" table:formula="of:=SUM([.D11:.F11])" office:value-type="float" office:value="38186.06" calcext:value-type="float">
            <text:p>38.186,06</text:p>
          </table:table-cell>
          <table:table-cell table:style-name="ce388" office:value-type="float" office:value="231" calcext:value-type="float">
            <text:p>231</text:p>
          </table:table-cell>
          <table:table-cell table:number-columns-repeated="1016"/>
        </table:table-row>
        <table:table-row table:style-name="ro7">
          <table:table-cell table:style-name="ce368" office:value-type="float" office:value="11" calcext:value-type="float">
            <text:p>11</text:p>
          </table:table-cell>
          <table:table-cell table:style-name="ce290" office:value-type="string" calcext:value-type="string">
            <text:p>***0918**</text:p>
          </table:table-cell>
          <table:table-cell table:style-name="ce372" office:value-type="string" calcext:value-type="string">
            <text:p>ANIMADOR/A SOCIO - CULTURAL</text:p>
          </table:table-cell>
          <table:table-cell table:style-name="ce345" office:value-type="float" office:value="15134.13" calcext:value-type="float">
            <text:p>15.134,13</text:p>
          </table:table-cell>
          <table:table-cell table:style-name="ce345" office:value-type="float" office:value="3140.34" calcext:value-type="float">
            <text:p>3.140,34</text:p>
          </table:table-cell>
          <table:table-cell table:style-name="ce355" office:value-type="float" office:value="2864.34" calcext:value-type="float">
            <text:p>2.864,34</text:p>
          </table:table-cell>
          <table:table-cell table:style-name="ce384" table:formula="of:=SUM([.D12:.F12])" office:value-type="float" office:value="21138.81" calcext:value-type="float">
            <text:p>21.138,81</text:p>
          </table:table-cell>
          <table:table-cell table:style-name="ce389" office:value-type="string" calcext:value-type="string">
            <text:p>334</text:p>
          </table:table-cell>
          <table:table-cell table:number-columns-repeated="1016"/>
        </table:table-row>
        <table:table-row table:style-name="ro7">
          <table:table-cell table:style-name="ce368" office:value-type="float" office:value="12" calcext:value-type="float">
            <text:p>12</text:p>
          </table:table-cell>
          <table:table-cell table:style-name="ce290" office:value-type="string" calcext:value-type="string">
            <text:p>***6227**</text:p>
          </table:table-cell>
          <table:table-cell table:style-name="ce373" office:value-type="string" calcext:value-type="string">
            <text:p>GESTOR MONITOR DEPORTIVO</text:p>
          </table:table-cell>
          <table:table-cell table:style-name="ce345" office:value-type="float" office:value="14530.51" calcext:value-type="float">
            <text:p>14.530,51</text:p>
          </table:table-cell>
          <table:table-cell table:style-name="ce345" office:value-type="float" office:value="1743.66" calcext:value-type="float">
            <text:p>1.743,66</text:p>
          </table:table-cell>
          <table:table-cell table:style-name="ce355" office:value-type="float" office:value="5508.19" calcext:value-type="float">
            <text:p>5.508,19</text:p>
          </table:table-cell>
          <table:table-cell table:style-name="ce384" table:formula="of:=SUM([.D13:.F13])" office:value-type="float" office:value="21782.36" calcext:value-type="float">
            <text:p>21.782,36</text:p>
          </table:table-cell>
          <table:table-cell table:style-name="ce388" office:value-type="float" office:value="341" calcext:value-type="float">
            <text:p>341</text:p>
          </table:table-cell>
          <table:table-cell table:number-columns-repeated="1016"/>
        </table:table-row>
        <table:table-row table:style-name="ro7">
          <table:table-cell table:style-name="ce368" office:value-type="float" office:value="13" calcext:value-type="float">
            <text:p>13</text:p>
          </table:table-cell>
          <table:table-cell table:style-name="ce290" office:value-type="string" calcext:value-type="string">
            <text:p>***5147**</text:p>
          </table:table-cell>
          <table:table-cell table:style-name="ce374" office:value-type="string" calcext:value-type="string">
            <text:p>CAPATAZ AGRICOLA</text:p>
          </table:table-cell>
          <table:table-cell table:style-name="ce355" office:value-type="float" office:value="11959.72" calcext:value-type="float">
            <text:p>11.959,72</text:p>
          </table:table-cell>
          <table:table-cell table:style-name="ce345" office:value-type="float" office:value="1166.08" calcext:value-type="float">
            <text:p>1.166,08</text:p>
          </table:table-cell>
          <table:table-cell table:style-name="ce378" office:value-type="float" office:value="8426.73" calcext:value-type="float">
            <text:p>8.426,73</text:p>
          </table:table-cell>
          <table:table-cell table:style-name="ce384" table:formula="of:=SUM([.D14:.F14])" office:value-type="float" office:value="21552.53" calcext:value-type="float">
            <text:p>21.552,53</text:p>
          </table:table-cell>
          <table:table-cell table:style-name="ce388" office:value-type="float" office:value="920" calcext:value-type="float">
            <text:p>920</text:p>
          </table:table-cell>
          <table:table-cell table:number-columns-repeated="1016"/>
        </table:table-row>
        <table:table-row table:style-name="ro7">
          <table:table-cell table:style-name="ce368" office:value-type="float" office:value="14" calcext:value-type="float">
            <text:p>14</text:p>
          </table:table-cell>
          <table:table-cell table:style-name="ce290" office:value-type="string" calcext:value-type="string">
            <text:p>***7345**</text:p>
          </table:table-cell>
          <table:table-cell table:style-name="ce372" office:value-type="string" calcext:value-type="string">
            <text:p>GESTOR MERC. CONSERJ.DEP.MPLES.</text:p>
          </table:table-cell>
          <table:table-cell table:style-name="ce345" office:value-type="float" office:value="14812.53" calcext:value-type="float">
            <text:p>14.812,53</text:p>
          </table:table-cell>
          <table:table-cell table:style-name="ce345" office:value-type="float" office:value="2962.51" calcext:value-type="float">
            <text:p>2.962,51</text:p>
          </table:table-cell>
          <table:table-cell table:style-name="ce355" office:value-type="float" office:value="3141.68" calcext:value-type="float">
            <text:p>3.141,68</text:p>
          </table:table-cell>
          <table:table-cell table:style-name="ce384" table:formula="of:=SUM([.D15:.F15])" office:value-type="float" office:value="20916.72" calcext:value-type="float">
            <text:p>20.916,72</text:p>
          </table:table-cell>
          <table:table-cell table:style-name="ce389" office:value-type="string" calcext:value-type="string">
            <text:p>4313</text:p>
          </table:table-cell>
          <table:table-cell table:number-columns-repeated="1016"/>
        </table:table-row>
        <table:table-row table:style-name="ro7">
          <table:table-cell table:style-name="ce368" office:value-type="float" office:value="15" calcext:value-type="float">
            <text:p>15</text:p>
          </table:table-cell>
          <table:table-cell table:style-name="ce290" office:value-type="string" calcext:value-type="string">
            <text:p>***0247**</text:p>
          </table:table-cell>
          <table:table-cell table:style-name="ce372" office:value-type="string" calcext:value-type="string">
            <text:p>DISEÑ.GRAF-PUBLIC./ADJ. SS.COMUNICACION</text:p>
          </table:table-cell>
          <table:table-cell table:style-name="ce345" office:value-type="float" office:value="20260.4" calcext:value-type="float">
            <text:p>20.260,40</text:p>
          </table:table-cell>
          <table:table-cell table:style-name="ce345" office:value-type="float" office:value="2431.25" calcext:value-type="float">
            <text:p>2.431,25</text:p>
          </table:table-cell>
          <table:table-cell table:style-name="ce355" office:value-type="float" office:value="7347.75" calcext:value-type="float">
            <text:p>7.347,75</text:p>
          </table:table-cell>
          <table:table-cell table:style-name="ce384" table:formula="of:=SUM([.D16:.F16])" office:value-type="float" office:value="30039.4" calcext:value-type="float">
            <text:p>30.039,40</text:p>
          </table:table-cell>
          <table:table-cell table:style-name="ce389" office:value-type="string" calcext:value-type="string">
            <text:p>4911</text:p>
          </table:table-cell>
          <table:table-cell table:number-columns-repeated="1016"/>
        </table:table-row>
        <table:table-row table:style-name="ro7">
          <table:table-cell table:style-name="ce368" office:value-type="float" office:value="16" calcext:value-type="float">
            <text:p>16</text:p>
          </table:table-cell>
          <table:table-cell table:style-name="ce290" office:value-type="string" calcext:value-type="string">
            <text:p>***3596**</text:p>
          </table:table-cell>
          <table:table-cell table:style-name="ce372" office:value-type="string" calcext:value-type="string">
            <text:p>COR.DPTO.COMU.Y GABINETE PRENSA</text:p>
          </table:table-cell>
          <table:table-cell table:style-name="ce345" office:value-type="float" office:value="21354.83" calcext:value-type="float">
            <text:p>21.354,83</text:p>
          </table:table-cell>
          <table:table-cell table:style-name="ce345" office:value-type="float" office:value="2562.58" calcext:value-type="float">
            <text:p>2.562,58</text:p>
          </table:table-cell>
          <table:table-cell table:style-name="ce355" office:value-type="float" office:value="8564" calcext:value-type="float">
            <text:p>8.564,00</text:p>
          </table:table-cell>
          <table:table-cell table:style-name="ce384" table:formula="of:=SUM([.D17:.F17])" office:value-type="float" office:value="32481.41" calcext:value-type="float">
            <text:p>32.481,41</text:p>
          </table:table-cell>
          <table:table-cell table:style-name="ce389" office:value-type="string" calcext:value-type="string">
            <text:p>4911</text:p>
          </table:table-cell>
          <table:table-cell table:number-columns-repeated="1016"/>
        </table:table-row>
        <table:table-row table:style-name="ro7">
          <table:table-cell table:style-name="ce368" office:value-type="float" office:value="17" calcext:value-type="float">
            <text:p>17</text:p>
          </table:table-cell>
          <table:table-cell table:style-name="ce290" office:value-type="string" calcext:value-type="string">
            <text:p>***0153**</text:p>
          </table:table-cell>
          <table:table-cell table:style-name="ce372" office:value-type="string" calcext:value-type="string">
            <text:p>TECNICO AUXILIAR INFORMATICA</text:p>
          </table:table-cell>
          <table:table-cell table:style-name="ce345" office:value-type="float" office:value="14812.53" calcext:value-type="float">
            <text:p>14.812,53</text:p>
          </table:table-cell>
          <table:table-cell table:style-name="ce345" office:value-type="float" office:value="2740.32" calcext:value-type="float">
            <text:p>2.740,32</text:p>
          </table:table-cell>
          <table:table-cell table:style-name="ce355" office:value-type="float" office:value="3808.97" calcext:value-type="float">
            <text:p>3.808,97</text:p>
          </table:table-cell>
          <table:table-cell table:style-name="ce384" table:formula="of:=SUM([.D18:.F18])" office:value-type="float" office:value="21361.82" calcext:value-type="float">
            <text:p>21.361,82</text:p>
          </table:table-cell>
          <table:table-cell table:style-name="ce389" office:value-type="float" office:value="920" calcext:value-type="float">
            <text:p>920</text:p>
          </table:table-cell>
          <table:table-cell table:number-columns-repeated="1016"/>
        </table:table-row>
        <table:table-row table:style-name="ro7">
          <table:table-cell table:style-name="ce368" office:value-type="float" office:value="18" calcext:value-type="float">
            <text:p>18</text:p>
          </table:table-cell>
          <table:table-cell table:style-name="ce290" office:value-type="string" calcext:value-type="string">
            <text:p>***9179**</text:p>
          </table:table-cell>
          <table:table-cell table:style-name="ce374" office:value-type="string" calcext:value-type="string">
            <text:p>AUXILIAR ADMINISTRAT-OPERADOR ALMACEN Y SS. MPLES.</text:p>
          </table:table-cell>
          <table:table-cell table:style-name="ce355" office:value-type="float" office:value="14812.53" calcext:value-type="float">
            <text:p>14.812,53</text:p>
          </table:table-cell>
          <table:table-cell table:style-name="ce345" office:value-type="float" office:value="1185" calcext:value-type="float">
            <text:p>1.185,00</text:p>
          </table:table-cell>
          <table:table-cell table:style-name="ce355" office:value-type="float" office:value="3141.68" calcext:value-type="float">
            <text:p>3.141,68</text:p>
          </table:table-cell>
          <table:table-cell table:style-name="ce384" table:formula="of:=SUM([.D19:.F19])" office:value-type="float" office:value="19139.21" calcext:value-type="float">
            <text:p>19.139,21</text:p>
          </table:table-cell>
          <table:table-cell table:style-name="ce389" office:value-type="string" calcext:value-type="string">
            <text:p>920</text:p>
          </table:table-cell>
          <table:table-cell table:number-columns-repeated="1016"/>
        </table:table-row>
        <table:table-row table:style-name="ro7">
          <table:table-cell table:style-name="ce368" office:value-type="float" office:value="19" calcext:value-type="float">
            <text:p>19</text:p>
          </table:table-cell>
          <table:table-cell table:style-name="ce290" office:value-type="string" calcext:value-type="string">
            <text:p>***5282**</text:p>
          </table:table-cell>
          <table:table-cell table:style-name="ce372" office:value-type="string" calcext:value-type="string">
            <text:p>GESTOR RELAC.INSTITUC.COORD.PROTOCOLO</text:p>
          </table:table-cell>
          <table:table-cell table:style-name="ce345" office:value-type="float" office:value="19527.89" calcext:value-type="float">
            <text:p>19.527,89</text:p>
          </table:table-cell>
          <table:table-cell table:style-name="ce345" office:value-type="float" office:value="2343.35" calcext:value-type="float">
            <text:p>2.343,35</text:p>
          </table:table-cell>
          <table:table-cell table:style-name="ce355" office:value-type="float" office:value="6912" calcext:value-type="float">
            <text:p>6.912,00</text:p>
          </table:table-cell>
          <table:table-cell table:style-name="ce384" table:formula="of:=SUM([.D20:.F20])" office:value-type="float" office:value="28783.24" calcext:value-type="float">
            <text:p>28.783,24</text:p>
          </table:table-cell>
          <table:table-cell table:style-name="ce389" office:value-type="float" office:value="920" calcext:value-type="float">
            <text:p>920</text:p>
          </table:table-cell>
          <table:table-cell table:number-columns-repeated="1016"/>
        </table:table-row>
        <table:table-row table:style-name="ro7">
          <table:table-cell table:style-name="ce368" office:value-type="float" office:value="20" calcext:value-type="float">
            <text:p>20</text:p>
          </table:table-cell>
          <table:table-cell table:style-name="ce290" office:value-type="string" calcext:value-type="string">
            <text:p>***6973**</text:p>
          </table:table-cell>
          <table:table-cell table:style-name="ce374" office:value-type="string" calcext:value-type="string">
            <text:p>ANIMADOR SOCIO-CULTURAL</text:p>
          </table:table-cell>
          <table:table-cell table:style-name="ce355" office:value-type="float" office:value="15134.13" calcext:value-type="float">
            <text:p>15.134,13</text:p>
          </table:table-cell>
          <table:table-cell table:style-name="ce345" office:value-type="float" office:value="1210.73" calcext:value-type="float">
            <text:p>1.210,73</text:p>
          </table:table-cell>
          <table:table-cell table:style-name="ce378" office:value-type="float" office:value="2864.34" calcext:value-type="float">
            <text:p>2.864,34</text:p>
          </table:table-cell>
          <table:table-cell table:style-name="ce384" table:formula="of:=SUM([.D21:.F21])" office:value-type="float" office:value="19209.2" calcext:value-type="float">
            <text:p>19.209,20</text:p>
          </table:table-cell>
          <table:table-cell table:style-name="ce389" office:value-type="float" office:value="924" calcext:value-type="float">
            <text:p>924</text:p>
          </table:table-cell>
          <table:table-cell table:number-columns-repeated="1016"/>
        </table:table-row>
        <table:table-row table:style-name="ro7">
          <table:table-cell table:style-name="ce368" office:value-type="float" office:value="21" calcext:value-type="float">
            <text:p>21</text:p>
          </table:table-cell>
          <table:table-cell table:style-name="ce290" office:value-type="string" calcext:value-type="string">
            <text:p>***1190**</text:p>
          </table:table-cell>
          <table:table-cell table:style-name="ce373" office:value-type="string" calcext:value-type="string">
            <text:p>LICENCIADA EN DERECHO</text:p>
          </table:table-cell>
          <table:table-cell table:style-name="ce378" office:value-type="float" office:value="24650.99" calcext:value-type="float">
            <text:p>24.650,99</text:p>
          </table:table-cell>
          <table:table-cell table:style-name="ce345" office:value-type="float" office:value="3944.16" calcext:value-type="float">
            <text:p>3.944,16</text:p>
          </table:table-cell>
          <table:table-cell table:style-name="ce378" office:value-type="float" office:value="8235.11" calcext:value-type="float">
            <text:p>8.235,11</text:p>
          </table:table-cell>
          <table:table-cell table:style-name="ce384" table:formula="of:=SUM([.D22:.F22])" office:value-type="float" office:value="36830.26" calcext:value-type="float">
            <text:p>36.830,26</text:p>
          </table:table-cell>
          <table:table-cell table:style-name="ce390" office:value-type="float" office:value="2315" calcext:value-type="float">
            <text:p>2315</text:p>
          </table:table-cell>
          <table:table-cell table:number-columns-repeated="1016"/>
        </table:table-row>
        <table:table-row table:style-name="ro7">
          <table:table-cell table:style-name="ce368" office:value-type="float" office:value="22" calcext:value-type="float">
            <text:p>22</text:p>
          </table:table-cell>
          <table:table-cell table:style-name="ce290" office:value-type="string" calcext:value-type="string">
            <text:p>***1171**</text:p>
          </table:table-cell>
          <table:table-cell table:style-name="ce373" office:value-type="string" calcext:value-type="string">
            <text:p>PSICOLOGA</text:p>
          </table:table-cell>
          <table:table-cell table:style-name="ce378" office:value-type="float" office:value="24650.99" calcext:value-type="float">
            <text:p>24.650,99</text:p>
          </table:table-cell>
          <table:table-cell table:style-name="ce345" office:value-type="float" office:value="3944.16" calcext:value-type="float">
            <text:p>3.944,16</text:p>
          </table:table-cell>
          <table:table-cell table:style-name="ce378" office:value-type="float" office:value="8235.11" calcext:value-type="float">
            <text:p>8.235,11</text:p>
          </table:table-cell>
          <table:table-cell table:style-name="ce384" table:formula="of:=SUM([.D23:.F23])" office:value-type="float" office:value="36830.26" calcext:value-type="float">
            <text:p>36.830,26</text:p>
          </table:table-cell>
          <table:table-cell table:style-name="ce390" office:value-type="float" office:value="2315" calcext:value-type="float">
            <text:p>2315</text:p>
          </table:table-cell>
          <table:table-cell table:number-columns-repeated="1016"/>
        </table:table-row>
        <table:table-row table:style-name="ro7">
          <table:table-cell table:style-name="ce368" office:value-type="float" office:value="23" calcext:value-type="float">
            <text:p>23</text:p>
          </table:table-cell>
          <table:table-cell table:style-name="ce290" office:value-type="string" calcext:value-type="string">
            <text:p>***9016**</text:p>
          </table:table-cell>
          <table:table-cell table:style-name="ce372" office:value-type="string" calcext:value-type="string">
            <text:p>MONITOR/A "CENTRO REHABIL.PSICOS."</text:p>
          </table:table-cell>
          <table:table-cell table:style-name="ce378" office:value-type="float" office:value="10753.62" calcext:value-type="float">
            <text:p>10.753,62</text:p>
          </table:table-cell>
          <table:table-cell table:style-name="ce345" office:value-type="float" office:value="1290.43" calcext:value-type="float">
            <text:p>1.290,43</text:p>
          </table:table-cell>
          <table:table-cell table:style-name="ce378" office:value-type="float" office:value="5020.14" calcext:value-type="float">
            <text:p>5.020,14</text:p>
          </table:table-cell>
          <table:table-cell table:style-name="ce384" table:formula="of:=SUM([.D24:.F24])" office:value-type="float" office:value="17064.19" calcext:value-type="float">
            <text:p>17.064,19</text:p>
          </table:table-cell>
          <table:table-cell table:style-name="ce390" office:value-type="float" office:value="2313" calcext:value-type="float">
            <text:p>2313</text:p>
          </table:table-cell>
          <table:table-cell table:number-columns-repeated="1016"/>
        </table:table-row>
        <table:table-row table:style-name="ro7">
          <table:table-cell table:style-name="ce368" office:value-type="float" office:value="24" calcext:value-type="float">
            <text:p>24</text:p>
          </table:table-cell>
          <table:table-cell table:style-name="ce290" office:value-type="string" calcext:value-type="string">
            <text:p>***9749**</text:p>
          </table:table-cell>
          <table:table-cell table:style-name="ce372" office:value-type="string" calcext:value-type="string">
            <text:p>MONITOR/A "CENTRO REHABIL.PSICOS."</text:p>
          </table:table-cell>
          <table:table-cell table:style-name="ce378" office:value-type="float" office:value="10753.62" calcext:value-type="float">
            <text:p>10.753,62</text:p>
          </table:table-cell>
          <table:table-cell table:style-name="ce345" office:value-type="float" office:value="1720.58" calcext:value-type="float">
            <text:p>1.720,58</text:p>
          </table:table-cell>
          <table:table-cell table:style-name="ce378" office:value-type="float" office:value="5020.14" calcext:value-type="float">
            <text:p>5.020,14</text:p>
          </table:table-cell>
          <table:table-cell table:style-name="ce384" table:formula="of:=SUM([.D25:.F25])" office:value-type="float" office:value="17494.34" calcext:value-type="float">
            <text:p>17.494,34</text:p>
          </table:table-cell>
          <table:table-cell table:style-name="ce390" office:value-type="float" office:value="2313" calcext:value-type="float">
            <text:p>2313</text:p>
          </table:table-cell>
          <table:table-cell table:number-columns-repeated="1016"/>
        </table:table-row>
        <table:table-row table:style-name="ro7">
          <table:table-cell table:style-name="ce368" office:value-type="float" office:value="25" calcext:value-type="float">
            <text:p>25</text:p>
          </table:table-cell>
          <table:table-cell table:style-name="ce290" office:value-type="string" calcext:value-type="string">
            <text:p>***6064**</text:p>
          </table:table-cell>
          <table:table-cell table:style-name="ce372" office:value-type="string" calcext:value-type="string">
            <text:p>MONITOR/A "CENTRO REHABIL.PSICOS."</text:p>
          </table:table-cell>
          <table:table-cell table:style-name="ce378" office:value-type="float" office:value="10753.62" calcext:value-type="float">
            <text:p>10.753,62</text:p>
          </table:table-cell>
          <table:table-cell table:style-name="ce345" office:value-type="float" office:value="1720.58" calcext:value-type="float">
            <text:p>1.720,58</text:p>
          </table:table-cell>
          <table:table-cell table:style-name="ce378" office:value-type="float" office:value="5020.14" calcext:value-type="float">
            <text:p>5.020,14</text:p>
          </table:table-cell>
          <table:table-cell table:style-name="ce384" table:formula="of:=SUM([.D26:.F26])" office:value-type="float" office:value="17494.34" calcext:value-type="float">
            <text:p>17.494,34</text:p>
          </table:table-cell>
          <table:table-cell table:style-name="ce390" office:value-type="float" office:value="2313" calcext:value-type="float">
            <text:p>2313</text:p>
          </table:table-cell>
          <table:table-cell table:number-columns-repeated="1016"/>
        </table:table-row>
        <table:table-row table:style-name="ro7">
          <table:table-cell table:style-name="ce368" office:value-type="float" office:value="26" calcext:value-type="float">
            <text:p>26</text:p>
          </table:table-cell>
          <table:table-cell table:style-name="ce290" office:value-type="string" calcext:value-type="string">
            <text:p>***7357**</text:p>
          </table:table-cell>
          <table:table-cell table:style-name="ce373" office:value-type="string" calcext:value-type="string">
            <text:p>AUXILIAR TECNICO EDUCATIVO</text:p>
          </table:table-cell>
          <table:table-cell table:style-name="ce345" office:value-type="float" office:value="16392.15" calcext:value-type="float">
            <text:p>16.392,15</text:p>
          </table:table-cell>
          <table:table-cell table:style-name="ce345" office:value-type="float" office:value="2622.74" calcext:value-type="float">
            <text:p>2.622,74</text:p>
          </table:table-cell>
          <table:table-cell table:style-name="ce345" office:value-type="float" office:value="4880.95" calcext:value-type="float">
            <text:p>4.880,95</text:p>
          </table:table-cell>
          <table:table-cell table:style-name="ce384" table:formula="of:=SUM([.D27:.F27])" office:value-type="float" office:value="23895.84" calcext:value-type="float">
            <text:p>23.895,84</text:p>
          </table:table-cell>
          <table:table-cell table:style-name="ce390" office:value-type="float" office:value="2312" calcext:value-type="float">
            <text:p>2312</text:p>
          </table:table-cell>
          <table:table-cell table:number-columns-repeated="1016"/>
        </table:table-row>
        <table:table-row table:style-name="ro7">
          <table:table-cell table:style-name="ce368" office:value-type="float" office:value="27" calcext:value-type="float">
            <text:p>27</text:p>
          </table:table-cell>
          <table:table-cell table:style-name="ce290" office:value-type="string" calcext:value-type="string">
            <text:p>***9537**</text:p>
          </table:table-cell>
          <table:table-cell table:style-name="ce373" office:value-type="string" calcext:value-type="string">
            <text:p>LICENCIADO/A PSICOPEDAGOGÍA</text:p>
          </table:table-cell>
          <table:table-cell table:style-name="ce345" office:value-type="float" office:value="24650.99" calcext:value-type="float">
            <text:p>24.650,99</text:p>
          </table:table-cell>
          <table:table-cell table:style-name="ce345" office:value-type="float" office:value="4806.94" calcext:value-type="float">
            <text:p>4.806,94</text:p>
          </table:table-cell>
          <table:table-cell table:style-name="ce345" office:value-type="float" office:value="4939.78" calcext:value-type="float">
            <text:p>4.939,78</text:p>
          </table:table-cell>
          <table:table-cell table:style-name="ce384" table:formula="of:=SUM([.D28:.F28])" office:value-type="float" office:value="34397.71" calcext:value-type="float">
            <text:p>34.397,71</text:p>
          </table:table-cell>
          <table:table-cell table:style-name="ce390" office:value-type="float" office:value="2312" calcext:value-type="float">
            <text:p>2312</text:p>
          </table:table-cell>
          <table:table-cell table:number-columns-repeated="1016"/>
        </table:table-row>
        <table:table-row table:style-name="ro7">
          <table:table-cell table:style-name="ce368" office:value-type="float" office:value="28" calcext:value-type="float">
            <text:p>28</text:p>
          </table:table-cell>
          <table:table-cell table:style-name="ce290" office:value-type="string" calcext:value-type="string">
            <text:p>***1033**</text:p>
          </table:table-cell>
          <table:table-cell table:style-name="ce372" office:value-type="string" calcext:value-type="string">
            <text:p>TRABAJADOR/A SOCIAL</text:p>
          </table:table-cell>
          <table:table-cell table:style-name="ce345" office:value-type="float" office:value="16392.15" calcext:value-type="float">
            <text:p>16.392,15</text:p>
          </table:table-cell>
          <table:table-cell table:style-name="ce345" office:value-type="float" office:value="2622.74" calcext:value-type="float">
            <text:p>2.622,74</text:p>
          </table:table-cell>
          <table:table-cell table:style-name="ce355" office:value-type="float" office:value="5714.8" calcext:value-type="float">
            <text:p>5.714,80</text:p>
          </table:table-cell>
          <table:table-cell table:style-name="ce384" table:formula="of:=SUM([.D29:.F29])" office:value-type="float" office:value="24729.69" calcext:value-type="float">
            <text:p>24.729,69</text:p>
          </table:table-cell>
          <table:table-cell table:style-name="ce390" office:value-type="float" office:value="2310" calcext:value-type="float">
            <text:p>2310</text:p>
          </table:table-cell>
          <table:table-cell table:number-columns-repeated="1016"/>
        </table:table-row>
        <table:table-row table:style-name="ro7">
          <table:table-cell table:style-name="ce368" office:value-type="float" office:value="29" calcext:value-type="float">
            <text:p>29</text:p>
          </table:table-cell>
          <table:table-cell table:style-name="ce370" office:value-type="string" calcext:value-type="string">
            <text:p>***1172**</text:p>
          </table:table-cell>
          <table:table-cell table:style-name="ce375" office:value-type="string" calcext:value-type="string">
            <text:p>EDUCADOR/A</text:p>
          </table:table-cell>
          <table:table-cell table:style-name="ce379" office:value-type="float" office:value="14382.3" calcext:value-type="float">
            <text:p>14.382,30</text:p>
          </table:table-cell>
          <table:table-cell table:style-name="ce381" office:value-type="float" office:value="2984.32" calcext:value-type="float">
            <text:p>2.984,32</text:p>
          </table:table-cell>
          <table:table-cell table:style-name="ce379" office:value-type="float" office:value="4282.44" calcext:value-type="float">
            <text:p>4.282,44</text:p>
          </table:table-cell>
          <table:table-cell table:style-name="ce385" table:formula="of:=SUM([.D30:.F30])" office:value-type="float" office:value="21649.06" calcext:value-type="float">
            <text:p>21.649,06</text:p>
          </table:table-cell>
          <table:table-cell table:style-name="ce391" office:value-type="float" office:value="2310" calcext:value-type="float">
            <text:p>2310</text:p>
          </table:table-cell>
          <table:table-cell table:number-columns-repeated="1016"/>
        </table:table-row>
        <table:table-row table:style-name="ro7">
          <table:table-cell table:style-name="ce368" office:value-type="float" office:value="30" calcext:value-type="float">
            <text:p>30</text:p>
          </table:table-cell>
          <table:table-cell table:style-name="ce371" office:value-type="string" calcext:value-type="string">
            <text:p>***7392**</text:p>
          </table:table-cell>
          <table:table-cell office:value-type="string" calcext:value-type="string">
            <text:p>LICENCIADO/A PSICOLOGIA</text:p>
          </table:table-cell>
          <table:table-cell table:style-name="ce303" office:value-type="float" office:value="24650.99" calcext:value-type="float">
            <text:p>24.650,99</text:p>
          </table:table-cell>
          <table:table-cell table:style-name="ce303" office:value-type="float" office:value="2958.12" calcext:value-type="float">
            <text:p>2.958,12</text:p>
          </table:table-cell>
          <table:table-cell table:style-name="ce303" office:value-type="float" office:value="4939.78" calcext:value-type="float">
            <text:p>4.939,78</text:p>
          </table:table-cell>
          <table:table-cell table:style-name="ce386" table:formula="of:=SUM([.D31:.F31])" office:value-type="float" office:value="32548.89" calcext:value-type="float">
            <text:p>32.548,89</text:p>
          </table:table-cell>
          <table:table-cell table:style-name="ce392" office:value-type="float" office:value="2310" calcext:value-type="float">
            <text:p>2310</text:p>
          </table:table-cell>
          <table:table-cell table:number-columns-repeated="1016"/>
        </table:table-row>
        <table:table-row table:style-name="ro7">
          <table:table-cell table:style-name="ce368" office:value-type="float" office:value="31" calcext:value-type="float">
            <text:p>31</text:p>
          </table:table-cell>
          <table:table-cell table:style-name="ce371" office:value-type="string" calcext:value-type="string">
            <text:p>***2261**</text:p>
          </table:table-cell>
          <table:table-cell table:style-name="ce376" office:value-type="string" calcext:value-type="string">
            <text:p>MONITOR/A "RESPIRO FAMILIAR"</text:p>
          </table:table-cell>
          <table:table-cell table:style-name="ce380" office:value-type="float" office:value="10753.62" calcext:value-type="float">
            <text:p>10.753,62</text:p>
          </table:table-cell>
          <table:table-cell table:style-name="ce303" office:value-type="float" office:value="1935.65" calcext:value-type="float">
            <text:p>1.935,65</text:p>
          </table:table-cell>
          <table:table-cell table:style-name="ce380" office:value-type="float" office:value="6231.32" calcext:value-type="float">
            <text:p>6.231,32</text:p>
          </table:table-cell>
          <table:table-cell table:style-name="ce386" table:formula="of:=SUM([.D32:.F32])" office:value-type="float" office:value="18920.59" calcext:value-type="float">
            <text:p>18.920,59</text:p>
          </table:table-cell>
          <table:table-cell table:style-name="ce392" office:value-type="float" office:value="2314" calcext:value-type="float">
            <text:p>2314</text:p>
          </table:table-cell>
          <table:table-cell table:number-columns-repeated="1016"/>
        </table:table-row>
        <table:table-row table:style-name="ro7">
          <table:table-cell table:style-name="ce368" office:value-type="float" office:value="32" calcext:value-type="float">
            <text:p>32</text:p>
          </table:table-cell>
          <table:table-cell table:style-name="ce371" office:value-type="string" calcext:value-type="string">
            <text:p>***8005**</text:p>
          </table:table-cell>
          <table:table-cell table:style-name="ce376" office:value-type="string" calcext:value-type="string">
            <text:p>MONITOR/A "RESPIRO FAMILIAR"</text:p>
          </table:table-cell>
          <table:table-cell table:style-name="ce380" office:value-type="float" office:value="10753.62" calcext:value-type="float">
            <text:p>10.753,62</text:p>
          </table:table-cell>
          <table:table-cell table:style-name="ce303" office:value-type="float" office:value="1935.65" calcext:value-type="float">
            <text:p>1.935,65</text:p>
          </table:table-cell>
          <table:table-cell table:style-name="ce380" office:value-type="float" office:value="6231.32" calcext:value-type="float">
            <text:p>6.231,32</text:p>
          </table:table-cell>
          <table:table-cell table:style-name="ce386" table:formula="of:=SUM([.D33:.F33])" office:value-type="float" office:value="18920.59" calcext:value-type="float">
            <text:p>18.920,59</text:p>
          </table:table-cell>
          <table:table-cell table:style-name="ce392" office:value-type="float" office:value="2314" calcext:value-type="float">
            <text:p>2314</text:p>
          </table:table-cell>
          <table:table-cell table:number-columns-repeated="1016"/>
        </table:table-row>
        <table:table-row table:style-name="ro7">
          <table:table-cell table:style-name="ce368" office:value-type="float" office:value="33" calcext:value-type="float">
            <text:p>33</text:p>
          </table:table-cell>
          <table:table-cell table:style-name="ce371" office:value-type="string" calcext:value-type="string">
            <text:p>***1913**</text:p>
          </table:table-cell>
          <table:table-cell table:style-name="ce376" office:value-type="string" calcext:value-type="string">
            <text:p>MONITOR/A "PISO TUTELADO"</text:p>
          </table:table-cell>
          <table:table-cell table:style-name="ce380" office:value-type="float" office:value="10753.62" calcext:value-type="float">
            <text:p>10.753,62</text:p>
          </table:table-cell>
          <table:table-cell table:style-name="ce303" office:value-type="float" office:value="1720.58" calcext:value-type="float">
            <text:p>1.720,58</text:p>
          </table:table-cell>
          <table:table-cell table:style-name="ce380" office:value-type="float" office:value="6231.32" calcext:value-type="float">
            <text:p>6.231,32</text:p>
          </table:table-cell>
          <table:table-cell table:style-name="ce386" table:formula="of:=SUM([.D34:.F34])" office:value-type="float" office:value="18705.52" calcext:value-type="float">
            <text:p>18.705,52</text:p>
          </table:table-cell>
          <table:table-cell table:style-name="ce392" office:value-type="float" office:value="2314" calcext:value-type="float">
            <text:p>2314</text:p>
          </table:table-cell>
          <table:table-cell table:number-columns-repeated="1016"/>
        </table:table-row>
        <table:table-row table:style-name="ro7">
          <table:table-cell table:style-name="ce368" office:value-type="float" office:value="34" calcext:value-type="float">
            <text:p>34</text:p>
          </table:table-cell>
          <table:table-cell table:style-name="ce371" office:value-type="string" calcext:value-type="string">
            <text:p>***7897**</text:p>
          </table:table-cell>
          <table:table-cell table:style-name="ce376" office:value-type="string" calcext:value-type="string">
            <text:p>MONITOR/A "PISO TUTELADO"</text:p>
          </table:table-cell>
          <table:table-cell table:style-name="ce380" office:value-type="float" office:value="10753.62" calcext:value-type="float">
            <text:p>10.753,62</text:p>
          </table:table-cell>
          <table:table-cell table:style-name="ce303" office:value-type="float" office:value="860.29" calcext:value-type="float">
            <text:p>860,29</text:p>
          </table:table-cell>
          <table:table-cell table:style-name="ce380" office:value-type="float" office:value="6231.32" calcext:value-type="float">
            <text:p>6.231,32</text:p>
          </table:table-cell>
          <table:table-cell table:style-name="ce386" table:formula="of:=SUM([.D35:.F35])" office:value-type="float" office:value="17845.23" calcext:value-type="float">
            <text:p>17.845,23</text:p>
          </table:table-cell>
          <table:table-cell table:style-name="ce392" office:value-type="float" office:value="2314" calcext:value-type="float">
            <text:p>2314</text:p>
          </table:table-cell>
          <table:table-cell table:number-columns-repeated="1016"/>
        </table:table-row>
        <table:table-row table:style-name="ro7">
          <table:table-cell table:style-name="ce368" office:value-type="float" office:value="35" calcext:value-type="float">
            <text:p>35</text:p>
          </table:table-cell>
          <table:table-cell table:style-name="ce371" office:value-type="string" calcext:value-type="string">
            <text:p>***0634**</text:p>
          </table:table-cell>
          <table:table-cell table:style-name="ce376" office:value-type="string" calcext:value-type="string">
            <text:p>TRABAJADOR/A SOCIAL</text:p>
          </table:table-cell>
          <table:table-cell table:style-name="ce303" office:value-type="float" office:value="16392.15" calcext:value-type="float">
            <text:p>16.392,15</text:p>
          </table:table-cell>
          <table:table-cell table:style-name="ce303" office:value-type="float" office:value="3401.37" calcext:value-type="float">
            <text:p>3.401,37</text:p>
          </table:table-cell>
          <table:table-cell table:style-name="ce343" office:value-type="float" office:value="5714.8" calcext:value-type="float">
            <text:p>5.714,80</text:p>
          </table:table-cell>
          <table:table-cell table:style-name="ce386" table:formula="of:=SUM([.D36:.F36])" office:value-type="float" office:value="25508.32" calcext:value-type="float">
            <text:p>25.508,32</text:p>
          </table:table-cell>
          <table:table-cell table:style-name="ce392" office:value-type="float" office:value="2311" calcext:value-type="float">
            <text:p>2311</text:p>
          </table:table-cell>
          <table:table-cell table:number-columns-repeated="1016"/>
        </table:table-row>
        <table:table-row table:style-name="ro7">
          <table:table-cell table:style-name="ce368" office:value-type="float" office:value="36" calcext:value-type="float">
            <text:p>36</text:p>
          </table:table-cell>
          <table:table-cell table:style-name="ce371" office:value-type="string" calcext:value-type="string">
            <text:p>***1221**</text:p>
          </table:table-cell>
          <table:table-cell table:style-name="ce376" office:value-type="string" calcext:value-type="string">
            <text:p>TRABAJADOR/A SOCIAL</text:p>
          </table:table-cell>
          <table:table-cell table:style-name="ce303" office:value-type="float" office:value="16392.15" calcext:value-type="float">
            <text:p>16.392,15</text:p>
          </table:table-cell>
          <table:table-cell table:style-name="ce303" office:value-type="float" office:value="2622.74" calcext:value-type="float">
            <text:p>2.622,74</text:p>
          </table:table-cell>
          <table:table-cell table:style-name="ce343" office:value-type="float" office:value="5714.8" calcext:value-type="float">
            <text:p>5.714,80</text:p>
          </table:table-cell>
          <table:table-cell table:style-name="ce386" table:formula="of:=SUM([.D37:.F37])" office:value-type="float" office:value="24729.69" calcext:value-type="float">
            <text:p>24.729,69</text:p>
          </table:table-cell>
          <table:table-cell table:style-name="ce392" office:value-type="float" office:value="2311" calcext:value-type="float">
            <text:p>2311</text:p>
          </table:table-cell>
          <table:table-cell table:style-name="ce395" table:number-columns-repeated="2"/>
          <table:table-cell table:style-name="ce353"/>
          <table:table-cell table:style-name="ce395" table:number-columns-repeated="1013"/>
        </table:table-row>
        <table:table-row table:style-name="ro10">
          <table:table-cell table:style-name="ce368" office:value-type="float" office:value="37" calcext:value-type="float">
            <text:p>37</text:p>
          </table:table-cell>
          <table:table-cell table:style-name="ce371" office:value-type="string" calcext:value-type="string">
            <text:p>***2474**</text:p>
          </table:table-cell>
          <table:table-cell table:style-name="ce376" office:value-type="string" calcext:value-type="string">
            <text:p>AUXILIAR SANITARIO DE HOGAR</text:p>
          </table:table-cell>
          <table:table-cell table:style-name="ce303" office:value-type="float" office:value="12460.97" calcext:value-type="float">
            <text:p>12.460,97</text:p>
          </table:table-cell>
          <table:table-cell table:style-name="ce303" office:value-type="float" office:value="1495.32" calcext:value-type="float">
            <text:p>1.495,32</text:p>
          </table:table-cell>
          <table:table-cell table:style-name="ce343" office:value-type="float" office:value="4620.4" calcext:value-type="float">
            <text:p>4.620,40</text:p>
          </table:table-cell>
          <table:table-cell table:style-name="ce386" table:formula="of:=SUM([.D38:.F38])" office:value-type="float" office:value="18576.69" calcext:value-type="float">
            <text:p>18.576,69</text:p>
          </table:table-cell>
          <table:table-cell table:style-name="ce392" office:value-type="float" office:value="2319" calcext:value-type="float">
            <text:p>2319</text:p>
          </table:table-cell>
          <table:table-cell table:number-columns-repeated="1016"/>
        </table:table-row>
        <table:table-row table:style-name="ro10">
          <table:table-cell table:style-name="ce368" office:value-type="float" office:value="38" calcext:value-type="float">
            <text:p>38</text:p>
          </table:table-cell>
          <table:table-cell table:style-name="ce371" office:value-type="string" calcext:value-type="string">
            <text:p>***9061**</text:p>
          </table:table-cell>
          <table:table-cell table:style-name="ce376" office:value-type="string" calcext:value-type="string">
            <text:p>AUXILIAR SANITARIO DE HOGAR</text:p>
          </table:table-cell>
          <table:table-cell table:style-name="ce303" office:value-type="float" office:value="12460.97" calcext:value-type="float">
            <text:p>12.460,97</text:p>
          </table:table-cell>
          <table:table-cell table:style-name="ce303" office:value-type="float" office:value="2492.19" calcext:value-type="float">
            <text:p>2.492,19</text:p>
          </table:table-cell>
          <table:table-cell table:style-name="ce343" office:value-type="float" office:value="4620.4" calcext:value-type="float">
            <text:p>4.620,40</text:p>
          </table:table-cell>
          <table:table-cell table:style-name="ce386" table:formula="of:=SUM([.D39:.F39])" office:value-type="float" office:value="19573.56" calcext:value-type="float">
            <text:p>19.573,56</text:p>
          </table:table-cell>
          <table:table-cell table:style-name="ce392" office:value-type="float" office:value="2319" calcext:value-type="float">
            <text:p>2319</text:p>
          </table:table-cell>
          <table:table-cell table:number-columns-repeated="1016"/>
        </table:table-row>
        <table:table-row table:style-name="ro10">
          <table:table-cell table:style-name="ce368" office:value-type="float" office:value="39" calcext:value-type="float">
            <text:p>39</text:p>
          </table:table-cell>
          <table:table-cell table:style-name="ce371" office:value-type="string" calcext:value-type="string">
            <text:p>***6912**</text:p>
          </table:table-cell>
          <table:table-cell table:style-name="ce332" office:value-type="string" calcext:value-type="string">
            <text:p>AUXILIAR ADMINISTRATIVO</text:p>
          </table:table-cell>
          <table:table-cell table:style-name="ce341" office:value-type="float" office:value="12738.78" calcext:value-type="float">
            <text:p>12.738,78</text:p>
          </table:table-cell>
          <table:table-cell table:style-name="ce349" office:value-type="float" office:value="0" calcext:value-type="float">
            <text:p>0,00</text:p>
          </table:table-cell>
          <table:table-cell table:style-name="ce353" office:value-type="float" office:value="2701.84" calcext:value-type="float">
            <text:p>2.701,84</text:p>
          </table:table-cell>
          <table:table-cell table:style-name="ce386" table:formula="of:=SUM([.D40:.F40])" office:value-type="float" office:value="15440.62" calcext:value-type="float">
            <text:p>15.440,62</text:p>
          </table:table-cell>
          <table:table-cell table:style-name="ce393" office:value-type="string" calcext:value-type="string">
            <text:p>920</text:p>
          </table:table-cell>
          <table:table-cell table:style-name="ce396"/>
          <table:table-cell table:number-columns-repeated="1015"/>
        </table:table-row>
        <table:table-row table:style-name="ro10">
          <table:table-cell table:number-columns-repeated="2"/>
          <table:table-cell table:style-name="ce376"/>
          <table:table-cell table:style-name="ce303" table:number-columns-repeated="2"/>
          <table:table-cell table:style-name="ce343" table:number-columns-repeated="2"/>
          <table:table-cell table:style-name="ce394"/>
          <table:table-cell table:number-columns-repeated="1016"/>
        </table:table-row>
        <table:table-row table:style-name="ro10">
          <table:table-cell table:number-columns-repeated="2"/>
          <table:table-cell table:style-name="ce297" office:value-type="string" calcext:value-type="string">
            <text:p>SUBTOTAL <text:s/>. . . . . . . . . . . . . . . . . . . . . . . . . . . . . . . . . . </text:p>
          </table:table-cell>
          <table:table-cell table:style-name="ce311" table:formula="of:=SUM([.D2:.D41])" office:value-type="float" office:value="584670.47" calcext:value-type="float">
            <text:p>584.670,47</text:p>
          </table:table-cell>
          <table:table-cell table:style-name="ce311" table:formula="of:=SUM([.E2:.E41])" office:value-type="float" office:value="93374.52" calcext:value-type="float">
            <text:p>93.374,52</text:p>
          </table:table-cell>
          <table:table-cell table:style-name="ce311" table:formula="of:=SUM([.F2:.F41])" office:value-type="float" office:value="218479.58" calcext:value-type="float">
            <text:p>218.479,58</text:p>
          </table:table-cell>
          <table:table-cell table:style-name="ce311" table:formula="of:=SUM([.G2:.G41])" office:value-type="float" office:value="896524.57" calcext:value-type="float">
            <text:p>896.524,57</text:p>
          </table:table-cell>
          <table:table-cell table:style-name="ce311"/>
          <table:table-cell table:number-columns-repeated="1016"/>
        </table:table-row>
        <table:table-row table:style-name="ro10">
          <table:table-cell table:number-columns-repeated="2"/>
          <table:table-cell table:style-name="ce332" office:value-type="string" calcext:value-type="string">
            <text:p><text:s/>================================================================================================================================</text:p>
          </table:table-cell>
          <table:table-cell table:style-name="ce303"/>
          <table:table-cell/>
          <table:table-cell table:style-name="ce303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377"/>
          <table:table-cell table:style-name="ce303"/>
          <table:table-cell/>
          <table:table-cell table:style-name="ce303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303" table:number-columns-repeated="5"/>
          <table:table-cell table:number-columns-repeated="1016"/>
        </table:table-row>
        <table:table-row table:style-name="ro3">
          <table:table-cell table:number-columns-repeated="6"/>
          <table:table-cell table:style-name="ce303"/>
          <table:table-cell table:number-columns-repeated="1017"/>
        </table:table-row>
        <table:table-row table:style-name="ro3">
          <table:table-cell table:number-columns-repeated="3"/>
          <table:table-cell table:style-name="ce303" table:number-columns-repeated="4"/>
          <table:table-cell table:number-columns-repeated="1017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UNCIONARIOS.$A$1" table:cell-range-address="$'LABORAL INDEFINIDO'.$A$1:.$H$44" table:range-usable-as="print-range"/>
        </table:named-expressions>
      </table:table>
      <table:table table:name="LABORAL TEMPORAL" table:style-name="ta4" table:print-ranges="'LABORAL TEMPORAL'.A1:'LABORAL TEMPORAL'.G16">
        <table:table-column table:style-name="co55" table:default-cell-style-name="ce401"/>
        <table:table-column table:style-name="co56" table:default-cell-style-name="ce401"/>
        <table:table-column table:style-name="co57" table:default-cell-style-name="ce401"/>
        <table:table-column table:style-name="co58" table:default-cell-style-name="ce413"/>
        <table:table-column table:style-name="co59" table:default-cell-style-name="ce401"/>
        <table:table-column table:style-name="co26" table:default-cell-style-name="ce401"/>
        <table:table-column table:style-name="co60" table:default-cell-style-name="ce426"/>
        <table:table-column table:style-name="co12" table:number-columns-repeated="234" table:default-cell-style-name="ce401"/>
        <table:table-column table:style-name="co55" table:default-cell-style-name="ce401"/>
        <table:table-column table:style-name="co57" table:default-cell-style-name="ce401"/>
        <table:table-column table:style-name="co58" table:default-cell-style-name="ce401"/>
        <table:table-column table:style-name="co59" table:default-cell-style-name="ce401"/>
        <table:table-column table:style-name="co26" table:default-cell-style-name="ce401"/>
        <table:table-column table:style-name="co60" table:default-cell-style-name="ce401"/>
        <table:table-column table:style-name="co12" table:default-cell-style-name="ce401"/>
        <table:table-column table:style-name="co61" table:default-cell-style-name="ce401"/>
        <table:table-column table:style-name="co24" table:default-cell-style-name="ce401"/>
        <table:table-column table:style-name="co12" table:number-columns-repeated="247" table:default-cell-style-name="ce401"/>
        <table:table-column table:style-name="co55" table:default-cell-style-name="ce401"/>
        <table:table-column table:style-name="co57" table:default-cell-style-name="ce401"/>
        <table:table-column table:style-name="co58" table:default-cell-style-name="ce401"/>
        <table:table-column table:style-name="co59" table:default-cell-style-name="ce401"/>
        <table:table-column table:style-name="co26" table:default-cell-style-name="ce401"/>
        <table:table-column table:style-name="co60" table:default-cell-style-name="ce401"/>
        <table:table-column table:style-name="co12" table:default-cell-style-name="ce401"/>
        <table:table-column table:style-name="co61" table:default-cell-style-name="ce401"/>
        <table:table-column table:style-name="co24" table:default-cell-style-name="ce401"/>
        <table:table-column table:style-name="co12" table:number-columns-repeated="247" table:default-cell-style-name="ce401"/>
        <table:table-column table:style-name="co55" table:default-cell-style-name="ce401"/>
        <table:table-column table:style-name="co57" table:default-cell-style-name="ce401"/>
        <table:table-column table:style-name="co58" table:default-cell-style-name="ce401"/>
        <table:table-column table:style-name="co59" table:default-cell-style-name="ce401"/>
        <table:table-column table:style-name="co26" table:default-cell-style-name="ce401"/>
        <table:table-column table:style-name="co60" table:default-cell-style-name="ce401"/>
        <table:table-column table:style-name="co12" table:default-cell-style-name="ce401"/>
        <table:table-column table:style-name="co61" table:default-cell-style-name="ce401"/>
        <table:table-column table:style-name="co24" table:default-cell-style-name="ce401"/>
        <table:table-column table:style-name="co12" table:number-columns-repeated="247" table:default-cell-style-name="ce401"/>
        <table:table-column table:style-name="co55" table:default-cell-style-name="ce401"/>
        <table:table-column table:style-name="co57" table:default-cell-style-name="ce401"/>
        <table:table-column table:style-name="co58" table:default-cell-style-name="ce401"/>
        <table:table-column table:style-name="co59" table:default-cell-style-name="ce401"/>
        <table:table-column table:style-name="co26" table:default-cell-style-name="ce401"/>
        <table:table-column table:style-name="co60" table:default-cell-style-name="ce401"/>
        <table:table-column table:style-name="co12" table:default-cell-style-name="ce401"/>
        <table:table-column table:style-name="co61" table:default-cell-style-name="ce401"/>
        <table:table-column table:style-name="co24" table:default-cell-style-name="ce401"/>
        <table:table-column table:style-name="co12" table:number-columns-repeated="6" table:default-cell-style-name="ce401"/>
        <table:table-header-rows>
          <table:table-row table:style-name="ro11">
            <table:table-cell table:style-name="ce397" office:value-type="string" calcext:value-type="string">
              <text:p>N° DE ORDEN</text:p>
            </table:table-cell>
            <table:table-cell table:style-name="ce404" office:value-type="string" calcext:value-type="string">
              <text:p>DNI</text:p>
            </table:table-cell>
            <table:table-cell table:style-name="ce407" office:value-type="string" calcext:value-type="string">
              <text:p>PERSONAL LABORAL TEMPORAL 2023 - CATEGORIA - PUESTO DE TRABAJO</text:p>
            </table:table-cell>
            <table:table-cell table:style-name="ce414" office:value-type="string" calcext:value-type="string">
              <text:p>SUELDO</text:p>
            </table:table-cell>
            <table:table-cell table:style-name="ce420" office:value-type="string" calcext:value-type="string">
              <text:p>COMPLEMENTOS</text:p>
            </table:table-cell>
            <table:table-cell table:style-name="ce423" office:value-type="string" calcext:value-type="string">
              <text:p>T O T A L</text:p>
            </table:table-cell>
            <table:table-cell table:style-name="ce427" office:value-type="string" calcext:value-type="string">
              <text:p>CLASIFIC.</text:p>
            </table:table-cell>
            <table:table-cell table:style-name="ce432" table:number-columns-repeated="1017"/>
          </table:table-row>
        </table:table-header-rows>
        <table:table-row table:style-name="ro12">
          <table:table-cell table:style-name="ce398" office:value-type="float" office:value="1" calcext:value-type="float">
            <text:p>1</text:p>
          </table:table-cell>
          <table:table-cell table:style-name="ce405" office:value-type="string" calcext:value-type="string">
            <text:p>VACANTE</text:p>
          </table:table-cell>
          <table:table-cell table:style-name="ce408" office:value-type="string" calcext:value-type="string">
            <text:p>OFICIAL 1ª - ALBAÑIL</text:p>
          </table:table-cell>
          <table:table-cell table:style-name="ce415" office:value-type="float" office:value="11077.64" calcext:value-type="float">
            <text:p>11.077,64</text:p>
          </table:table-cell>
          <table:table-cell table:style-name="ce415" office:value-type="float" office:value="6728.35" calcext:value-type="float">
            <text:p>6.728,35</text:p>
          </table:table-cell>
          <table:table-cell table:style-name="ce417" table:formula="of:=SUM([.D2:.E2])" office:value-type="float" office:value="17805.99" calcext:value-type="float">
            <text:p>17.805,99</text:p>
          </table:table-cell>
          <table:table-cell table:style-name="ce428" office:value-type="float" office:value="151" calcext:value-type="float">
            <text:p>151</text:p>
          </table:table-cell>
          <table:table-cell table:number-columns-repeated="1017"/>
        </table:table-row>
        <table:table-row table:style-name="ro12">
          <table:table-cell table:style-name="ce399" office:value-type="float" office:value="2" calcext:value-type="float">
            <text:p>2</text:p>
          </table:table-cell>
          <table:table-cell table:style-name="ce406" office:value-type="string" calcext:value-type="string">
            <text:p>VACANTE</text:p>
          </table:table-cell>
          <table:table-cell table:style-name="ce409" office:value-type="string" calcext:value-type="string">
            <text:p>OPERADOR/A SERV. COMUN. PUBL. Y PROP.</text:p>
          </table:table-cell>
          <table:table-cell table:style-name="ce416" office:value-type="float" office:value="14658.6" calcext:value-type="float">
            <text:p>14.658,60</text:p>
          </table:table-cell>
          <table:table-cell table:style-name="ce416" office:value-type="float" office:value="865.22" calcext:value-type="float">
            <text:p>865,22</text:p>
          </table:table-cell>
          <table:table-cell table:style-name="ce424" table:formula="of:=SUM([.D3:.E3])" office:value-type="float" office:value="15523.82" calcext:value-type="float">
            <text:p>15.523,82</text:p>
          </table:table-cell>
          <table:table-cell table:style-name="ce429" office:value-type="float" office:value="4911" calcext:value-type="float">
            <text:p>4911</text:p>
          </table:table-cell>
          <table:table-cell table:number-columns-repeated="1017"/>
        </table:table-row>
        <table:table-row table:style-name="ro12">
          <table:table-cell table:style-name="ce400" table:number-columns-repeated="2"/>
          <table:table-cell table:style-name="ce410" office:value-type="string" calcext:value-type="string">
            <text:p><text:s/>S <text:s/>U <text:s/>B <text:s/>T <text:s/>O <text:s/>T <text:s/>A <text:s/>L. . . . . . . . . . . . . . . . . . . . . . . </text:p>
          </table:table-cell>
          <table:table-cell table:style-name="ce417" table:formula="of:=SUM([.D2:.D3])" office:value-type="float" office:value="25736.24" calcext:value-type="float">
            <text:p>25.736,24</text:p>
          </table:table-cell>
          <table:table-cell table:style-name="ce417" table:formula="of:=SUM([.E2:.E3])" office:value-type="float" office:value="7593.57" calcext:value-type="float">
            <text:p>7.593,57</text:p>
          </table:table-cell>
          <table:table-cell table:style-name="ce417" table:formula="of:=SUM([.F2:.F3])" office:value-type="float" office:value="33329.81" calcext:value-type="float">
            <text:p>33.329,81</text:p>
          </table:table-cell>
          <table:table-cell table:style-name="ce430"/>
          <table:table-cell table:style-name="ce400" table:number-columns-repeated="1017"/>
        </table:table-row>
        <table:table-row table:style-name="ro2">
          <table:table-cell table:number-columns-repeated="2"/>
          <table:table-cell table:style-name="ce408" office:value-type="string" calcext:value-type="string">
            <text:p><text:s/>=============================================================================================</text:p>
          </table:table-cell>
          <table:table-cell table:style-name="ce418"/>
          <table:table-cell table:style-name="ce408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411"/>
          <table:table-cell table:style-name="ce415"/>
          <table:table-cell table:style-name="ce421" table:number-columns-repeated="2"/>
          <table:table-cell table:style-name="ce431"/>
          <table:table-cell table:number-columns-repeated="1017"/>
        </table:table-row>
        <table:table-row table:style-name="ro2">
          <table:table-cell table:number-columns-repeated="2"/>
          <table:table-cell table:style-name="ce408"/>
          <table:table-cell table:style-name="ce418"/>
          <table:table-cell table:style-name="ce421"/>
          <table:table-cell table:style-name="ce40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00" office:value-type="string" calcext:value-type="string">
            <text:p>BOLSA DE VACACIONES . . . . . . . . . . . . . . . . . . . . . . . . . . . . . . . . . . . . . . . . . . . . . . . . . . . . . . . . . . <text:s/>. . . . . . . . . . . . . . .</text:p>
          </table:table-cell>
          <table:table-cell table:number-columns-repeated="2"/>
          <table:table-cell table:style-name="ce417" table:formula="of:=2*384.43" office:value-type="float" office:value="768.86" calcext:value-type="float">
            <text:p>768,8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12" office:value-type="string" calcext:value-type="string">
            <text:p>INDEMNIZACION FIN CONTRATO (*) . . . <text:s/>. <text:s/>. . <text:s/>. . . . . . . . . . . . . . . . . . . . . . . . . . . . . . . . . . . . . . . . . . . <text:s/>. . . . . . . . . . . . . . .</text:p>
          </table:table-cell>
          <table:table-cell table:style-name="ce419"/>
          <table:table-cell table:style-name="ce422"/>
          <table:table-cell table:style-name="ce425" office:value-type="float" office:value="1063.00233333333" calcext:value-type="float">
            <text:p>1.063,0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10" office:value-type="string" calcext:value-type="string">
            <text:p><text:s/>T <text:s/>O <text:s/>T <text:s/>A <text:s/>L <text:s/>. . . . . . . . . . . . . . . . . . . . . . . . . . . . . . . . . . . .</text:p>
          </table:table-cell>
          <table:table-cell table:style-name="ce418"/>
          <table:table-cell table:style-name="ce408"/>
          <table:table-cell table:style-name="ce417" table:formula="of:=SUM([.F9:.F10])+[.F4]" office:value-type="float" office:value="35161.6723333333" calcext:value-type="float">
            <text:p>35.161,67</text:p>
          </table:table-cell>
          <table:table-cell/>
          <table:table-cell table:style-name="ce413" table:number-columns-repeated="1017"/>
        </table:table-row>
        <table:table-row table:style-name="ro2">
          <table:table-cell table:number-columns-repeated="2"/>
          <table:table-cell table:style-name="ce408" office:value-type="string" calcext:value-type="string">
            <text:p><text:s/>=============================================================================================</text:p>
          </table:table-cell>
          <table:table-cell table:style-name="ce418"/>
          <table:table-cell table:style-name="ce408" table:number-columns-repeated="2"/>
          <table:table-cell/>
          <table:table-cell table:style-name="ce413" table:number-columns-repeated="1017"/>
        </table:table-row>
        <table:table-row table:style-name="ro3">
          <table:table-cell table:number-columns-repeated="2"/>
          <table:table-cell table:style-name="ce408"/>
          <table:table-cell table:style-name="ce418"/>
          <table:table-cell table:style-name="ce408" table:number-columns-repeated="2"/>
          <table:table-cell/>
          <table:table-cell table:style-name="ce413" table:number-columns-repeated="1017"/>
        </table:table-row>
        <table:table-row table:style-name="ro3">
          <table:table-cell table:style-name="ce402" table:number-columns-repeated="2"/>
          <table:table-cell table:number-columns-repeated="3"/>
          <table:table-cell table:style-name="ce400"/>
          <table:table-cell table:style-name="ce417"/>
          <table:table-cell table:style-name="ce413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03" office:value-type="string" calcext:value-type="string">
            <text:p>(*) Indemnización: 12 días por año trabajado s/ Real Decreto-ley 10/2010, de 16 de junio, de medidas urgentes para la reforma del mercado de trabajo.</text:p>
          </table:table-cell>
          <table:table-cell table:style-name="ce403"/>
          <table:table-cell table:style-name="ce413"/>
          <table:table-cell table:style-name="ce401"/>
          <table:table-cell/>
          <table:table-cell table:style-name="ce426"/>
          <table:table-cell/>
          <table:table-cell table:style-name="ce413"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413" table:number-columns-repeated="2"/>
          <table:table-cell/>
          <table:table-cell table:style-name="ce413" table:number-columns-repeated="1017"/>
        </table:table-row>
        <table:table-row table:style-name="ro3">
          <table:table-cell table:number-columns-repeated="2"/>
          <table:table-cell table:style-name="ce403"/>
          <table:table-cell table:number-columns-repeated="4"/>
          <table:table-cell table:style-name="ce413"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UNCIONARIOS.$A$1" table:cell-range-address="$'LABORAL TEMPORAL'.$A$1:.$G$16" table:range-usable-as="print-range"/>
          <table:named-range table:name="_xlnm.Print_Titles" table:base-cell-address="$FUNCIONARIOS.$A$1" table:cell-range-address="$'LABORAL TEMPORAL'.$A$1:.$AMJ$1" table:range-usable-as="repeat-column repeat-row"/>
        </table:named-expressions>
      </table:table>
      <table:named-expressions>
        <table:named-expression table:name="DNIs" table:base-cell-address="$FUNCIONARIOS.$A$1" table:expression="#REF!"/>
        <table:named-expression table:name="ListadoDNIs" table:base-cell-address="$FUNCIONARIOS.$A$1" table:expression="#REF!"/>
        <table:named-expression table:name="NOMBRES" table:base-cell-address="$FUNCIONARIOS.$A$1" table:expression="#REF!"/>
      </table:named-expressions>
      <table:database-ranges>
        <table:database-range table:name="__Anonymous_Sheet_DB__0" table:target-range-address="FUNCIONARIOS.A1:FUNCIONARIOS.O65"/>
        <table:database-range table:name="__Anonymous_Sheet_DB__1" table:target-range-address="'LABORAL FIJO'.A1:'LABORAL FIJO'.H55" table:display-filter-buttons="true"/>
        <table:database-range table:name="__Anonymous_Sheet_DB__2" table:target-range-address="'LABORAL INDEFINIDO'.A1:'LABORAL INDEFINIDO'.H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15">
      <number:day number:style="long"/>
      <number:text>-</number:text>
      <number:month number:textual="true"/>
    </number:dat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_5b_0_5d__20_2" style:display-name="Millares [0] 2" style:family="table-cell" style:parent-style-name="Default" style:data-style-name="N107"/>
    <style:style style:name="Millares_20__5b_0_5d__20_3" style:display-name="Millares [0] 3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FIJO_20_2017_20_ok" style:display-name="Normal_FIJO 2017 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TEMPORAL_20_2017_20_ok" style:display-name="Normal_TEMPORAL 2017 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1.499cm" fo:margin-left="0cm" fo:margin-right="0cm" fo:margin-bottom="0.335cm"/>
      </style:header-style>
      <style:footer-style>
        <style:header-footer-properties fo:min-height="0.499cm" fo:margin-left="0cm" fo:margin-right="0cm" fo:margin-top="0.219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2cm" fo:margin-left="0cm" fo:margin-right="0cm" fo:margin-bottom="0.836cm"/>
      </style:header-style>
      <style:footer-style>
        <style:header-footer-properties fo:min-height="0.499cm" fo:margin-left="0cm" fo:margin-right="0cm" fo:margin-top="0.219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cm" fo:margin-right="0c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2cm" fo:margin-left="0cm" fo:margin-right="0cm" fo:margin-bottom="0.448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2.499cm" fo:margin-left="0cm" fo:margin-right="0cm" fo:margin-bottom="1.124cm"/>
      </style:header-style>
      <style:footer-style>
        <style:header-footer-properties fo:min-height="2cm" fo:margin-left="0cm" fo:margin-right="0cm" fo:margin-top="1.71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LABORAL_20_FIJO" style:display-name="PageStyle_LABORAL FIJO" style:page-layout-name="Mpm1">
      <style:header>
        <text:p><text:span text:style-name="MT1"/></text:p>
        <text:p><text:span text:style-name="MT1"/></text:p>
        <text:p><text:span text:style-name="MT2">PRESUPUESTO MUNICIPAL DE 2022 - PERSONAL LABORAL FIJO</text:span></text:p>
      </style:header>
      <style:header-left style:display="false"/>
      <style:header-first style:display="false"/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LABORAL_20_INDEFINIDO" style:display-name="PageStyle_LABORAL INDEFINIDO" style:page-layout-name="Mpm2">
      <style:header>
        <text:p><text:span text:style-name="MT1"/></text:p>
        <text:p><text:span text:style-name="MT1"/></text:p>
        <text:p><text:span text:style-name="MT2">PRESUPUESTO MUNICIPAL DE 2022 - PERSONAL LABORAL INDEFINIDO</text:span></text:p>
      </style:header>
      <style:header-left style:display="false"/>
      <style:header-first style:display="false"/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FUNCIONARIOS" style:display-name="PageStyle_FUNCIONARIOS" style:page-layout-name="Mpm3">
      <style:header>
        <text:p><text:span text:style-name="MT2"/></text:p>
        <text:p><text:span text:style-name="MT2"/></text:p>
        <text:p><text:span text:style-name="MT2"/></text:p>
        <text:p><text:span text:style-name="MT2">PRESUPUESTO MUNICIPAL DE 2022 - PERSONAL FUNCIONARIO</text:span></text:p>
      </style:header>
      <style:header-left style:display="false"/>
      <style:header-first style:display="false"/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LABORAL_20_TEMPORAL" style:display-name="PageStyle_LABORAL TEMPORAL" style:page-layout-name="Mpm4">
      <style:header>
        <text:p><text:span text:style-name="MT4"/></text:p>
        <text:p><text:span text:style-name="MT4"/></text:p>
        <text:p><text:span text:style-name="MT2">PRESUPUESTO MUNICIPAL DE 2022 - PERSONAL LABORAL TEMPORAL</text:span></text:p>
        <text:p><text:span text:style-name="MT5"/></text:p>
      </style:header>
      <style:header-left style:display="false"/>
      <style:header-first style:display="false"/>
      <style:footer>
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ugusto César Sosa Medina</meta:initial-creator>
    <dc:creator>Antonio Quintana Hernández</dc:creator>
    <meta:creation-date>2021-12-30T10:32:02</meta:creation-date>
    <dc:date>2024-02-22T13:17:47</dc:date>
    <meta:generator>LibreOffice/7.3.6.2$Windows_X86_64 LibreOffice_project/c28ca90fd6e1a19e189fc16c05f8f8924961e12e</meta:generator>
    <meta:document-statistic meta:table-count="4" meta:cell-count="1716" meta:object-count="0"/>
    <meta:user-defined meta:name="AppVersion">16.0300</meta:user-defined>
  </office:meta>
</office:document-meta>
</file>